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wijzigen venstertijden Kiss-Ridestrook Abraham Kuyp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7-01-2016	</text:p>
            <text:p text:style-name="common-al">Het dagelijks bestuur Nieuw-West,</text:p>
            <text:p text:style-name="common-al">Gelet op de Wegenverkeerswet 1994 (WVW 1994), het Besluit Administratieve Bepalingen inzake het Wegverkeer (BABW), het Reglement Verkeersregels en Verkeerstekens 1990 (RVV 1990), de Algemene wet bestuursrecht, de Verordening op de bestuurscommissies 2013, en het mandaatbesluit van het Algemeen bestuur van de bestuurscommissie voor Stadsdeel Nieuw-West van 27 maart 2014, onderdeel I.1 van het ondermandatenregister behorende bij het ondermandatenbesluit dagelijks bestuur de dato 1 april 2014,	</text:p>
            <text:p text:style-name="common-al">Overwegende dat:</text:p>
            <text:p text:style-name="common-al">•	Het Stadsdeel Nieuw-West een verzoek heeft ontvangen van de basisschool Het Koggeschip tot het wijzigen van de venstertijden op de Kiss&amp;Ride strook gelegen in de Albert Kuyperstraat;</text:p>
            <text:p text:style-name="common-al">•	dit besluit betrekking heeft op het reeks gerealiseerde Kiss&amp;Ride strook gelegen in de Albert Kuyperstraat;</text:p>
            <text:p text:style-name="common-al">•	gelet op bovenstaande, het Stadsdeel Nieuw-West het wenselijk acht, om de venstertijden te wijzigen voor onderhavige Kiss&amp;Ride strook; </text:p>
            <text:p text:style-name="common-al">•	de huidige venstertijden van ‘ma t/m vr 8-9 h, 12-13.30 h en 15-16 h’; ‘wo 8-9 h en 12-14 h’; te wijzigen naar ‘ma t/m vr, 8-9h en 13.30-14.30’;</text:p>
            <text:p text:style-name="common-al">•	het verkeersbesluit met onderwerp instellen Kiss&amp;Ride strook Abraham Kuyperstraat, waarin destijds besloten is tot instellen van de venstertijden lid 3 te wijzigen; </text:p>
            <text:p text:style-name="common-al">•	de bovenvermelde maatregel op basis van artikel 2 van de WVW 1994 strekt tot het verzekeren van de veiligheid op de weg, het in stand houden van de weg en het waarborgen van de bruikbaarheid daarvan, alsmede het waarborgen van de vrijheid van verkeer;</text:p>
            <text:p text:style-name="common-al">•	met betrekking tot de in dit besluit genoemde maatregelen conform artikel 24 van het BABW overleg is gevoerd met de politie en dat deze positief heeft geadviseerd;</text:p>
            <text:p text:style-name="common-al">•	het hieronder genoemde weggedeelte onder beheer is van en gelegen is binnen de grenzen van stadsdeel Nieuw-West.</text:p>
            <text:p text:style-name="common-al">Besluit</text:p>
            <text:list text:style-name="id1-3-2-2-1-14">
              <text:list-item text:style-override="id1-3-2-2-1-14-1">
                <text:number>1.</text:number>
                <text:p text:style-name="al">tot het wijzigen van de venstertijden, zoals bedoeld in het verkeersbesluit d.d. 22 22 november 2013 met als onderwerp instellen Kiss&amp;Ride strook Abraham Kuyperstraat, naar ‘ma t/m vr: 8-9h en 13.30-14.30’;</text:p>
              </text:list-item>
              <text:list-item text:style-override="id1-3-2-2-1-14-2">
                <text:number>2.</text:number>
                <text:p text:style-name="al">de bebording te wijzigen zoals aangegeven op de bij dit besluit behorende situatietekening.</text:p>
              </text:list-item>
            </text:list>
            <text:p text:style-name="common-al">Het dagelijks bestuur van de bestuurscommissie stadsdeel Nieuw West, </text:p>
            <text:p text:style-name="common-al">namens deze</text:p>
            <text:p text:style-name="common-al">Mevrouw drs. C. Steenkamp-Faaij </text:p>
            <text:p text:style-name="common-al">Manager Beheer &amp; Openbare Ruimte  </text:p>
            <text:p text:style-name="common-al">Bezwaarclausule </text:p>
            <text:p text:style-name="common-al">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p>
            <text:p text:style-name="common-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common-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last-al">U kunt het verzoek om een voorlopige voorziening ook indienen via http://loket.rechtspraak.nl/bestuursrecht  U moet dan wel beschikken over een elektronische handtekening (DigiD). Kijk op de genoemde site voor 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5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5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agelijks Bestuur Verkeersbesluit wijzigen venstertijden Kiss-Ridestrook Abraham Kuyperstraat</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258</meta:user-defined>
    <meta:user-defined meta:name="OVERHEIDop.StcrtID/DC.identifier">stcrt-2016-4258</meta:user-defined>
    <meta:user-defined meta:name="DCTERMS.alternative">Amsterdam - Nieuw-West - Wijzigen venstertijden Kiss-Ridestrook  - Abraham Kuyperstraat</meta:user-defined>
    <meta:user-defined meta:name="OVERHEID.Organisatietype/OVERHEID.organisationType">deelgemeente</meta:user-defined>
    <meta:user-defined meta:name="OVERHEID.Deelgemeente/OVERHEID.authority">Amsterdam - Nieuw-West</meta:user-defined>
    <meta:user-defined meta:name="OVERHEID.Deelgemeente/DC.creator">Amsterdam - Nieuw-West</meta:user-defined>
    <meta:user-defined meta:name="OVERHEID.TaxonomieBeleidsagenda/OVERHEID.category">Verkeer | Organisatie en beleid</meta:user-defined>
    <meta:user-defined meta:name="OVERHEID.PostcodeHuisnummer/OVERHEIDop.postcodeHuisnummer">1067</meta:user-defined>
    <meta:user-defined meta:name="OVERHEIDop.woonplaats">Amsterdam</meta:user-defined>
    <meta:user-defined meta:name="OVERHEIDop.straatnaam">Abraham Kuyper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413</meta:user-defined>
    <meta:user-defined meta:name="OVERHEID.EPSG28992/DC.spatial">115139 488566</meta:user-defined>
    <meta:user-defined meta:name="OVERHEIDop.versieInformatie"/>
  </office:meta>
</office:document-meta>
</file>