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p text:style-name="common-al">
            <text:span text:style-name="nadrukcur">- Maatweg 4</text:span>
            <text:span text:style-name="nadrukvet"/>(achtergelegen perceel sectie M, nummer 1171); verplaatsen paardenbak van het perceel plaatselijk bekend sectie M, nummer 1168 (ter hoogte van Maatweg 1) naar het perceel plaatselijk bekend sectie M, nummer 1171 (ter hoogte van Maatweg 4), waarbij afgeweken wordt van het bestemmingsplan;</text:p>
            <text:p text:style-name="common-al"/>
            <text:p text:style-name="common-al">
            <text:span text:style-name="nadrukvet">Inzage</text:span>
          </text:p>
            <text:p text:style-name="common-al">Het omgevingsbesluit en bijbehorende bescheiden liggen ter inzage gedurende zes weken vanaf donderdag 11 augustus 2016 bij de balie van de afdeling RO&amp;V in het gemeentehuis. De digitale versie is in te zien via de landelijke website <text:a xlink:href="http://www.ruimtelijkeplannen.nl/" xlink:type="simple">www.ruimtelijkeplannen.nl</text:a> onder nummer: NL.IMRO.0313.PBUV2015322-0301.</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span text:style-name="nadrukvet"/>
          </text:p>
            <text:p text:style-name="common-al"/>
            <text:p text:style-name="common-al">
            <text:span text:style-name="nadrukvet"/>
            <text:span text:style-name="nadrukvet">Inwerkingtreding</text:span>
          </text:p>
            <text:p text:style-name="common-al">De beschikking treedt in werking nadat de termijn voor het indienen van een beroepschrift is</text:p>
            <text:p text:style-name="common-al">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text:p>
            <text:p text:style-name="common-al">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577</meta:user-defined>
    <meta:user-defined meta:name="OVERHEIDop.StcrtID/DC.identifier">stcrt-2016-42577</meta:user-defined>
    <meta:user-defined meta:name="OVERHEID.TaxonomieBeleidsagenda/OVERHEID.category">Ruimte en infrastructuur | Organisatie en beleid</meta:user-defined>
    <meta:user-defined meta:name="OVERHEIDop.Ruimtelijkplan/OVERHEIDop.bekendmakingBetreffendePlan">NL.IMRO.0313.PBUV2015322-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4LX 4</meta:user-defined>
    <meta:user-defined meta:name="OVERHEIDop.woonplaats">Eemdijk</meta:user-defined>
    <meta:user-defined meta:name="OVERHEIDop.straatnaam">M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92 474518</meta:user-defined>
    <meta:user-defined meta:name="OVERHEIDop.versieInformatie"/>
  </office:meta>
</office:document-meta>
</file>