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 Rudolf Steinerlaan in verband met rommelmarkt op 21 augustus 2016</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87697</text:p>
            <text:p text:style-name="tussenkopcur">Zutphen: 17 augustus 2016</text:p>
            <text:p text:style-name="tussenkopcur"/>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21 augustus 2016 een rommelmarkt wordt gehouden in een deel van de Rudolf Steinerlaan in Zutphen;</text:p>
            <text:p text:style-name="common-al"/>
            <text:p text:style-name="common-al">dat voor de veiligheid van de deelnemers en de bezoekers van de markt de straat gevrijwaard moet zijn van geparkeerde auto’s;</text:p>
            <text:p text:style-name="common-al"/>
            <text:p text:style-name="common-al">dat door het tijdelijk afsluiten van het betreffende deel van de straat die veiligheid kan worden geboden;</text:p>
            <text:p text:style-name="common-al"/>
            <text:p text:style-name="common-al">dat de betreffende weg is gelegen binnen de grenzen van en in beheer is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b e s l u i t e n:</text:p>
            <text:p text:style-name="common-al"/>
            <text:p text:style-name="common-al">de Rudolf Steinerlaan, tussen de aansluiting met de Goethesingel en de bocht ter hoogte van het winkelcentrum, op 21 augustus 2016 van 10.30 uur tot 16.3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tussenkopcur">Niet mee eens</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
            <text:p text:style-name="common-al">Als u na dit telefoongesprek nog bezwaar wilt maken, dan kunt u een bezwaarschrift indienen. Dit moet binnen zes weken na de dag waarop het besluit is bekendgemaakt. Stuur uw bezwaarschrift naar het college van burgemeester en wethouders, Postbus 41, 7200 AA in Zutphen. In uw bezwaarschrift moet staan:</text:p>
            <text:p text:style-name="common-al">• uw naam, adres, telefoonnummer (waarop u overdag te bereiken bent) en uw e-mailadres;</text:p>
            <text:p text:style-name="common-al">• de datum en een omschrijving van het besluit;</text:p>
            <text:p text:style-name="common-al">• de reden waarom u het niet eens bent met het besluit;</text:p>
            <text:p text:style-name="common-al">• uw handtekening.</text:p>
            <text:p text:style-name="common-al"/>
            <text:p text:style-name="common-al">Voorlopige voorziening</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
            <text:p text:style-name="common-al">Digitaal voorlopige voorziening vragen</text:p>
            <text:p text:style-name="last-al">U kunt ook digitaal met DigiD om een voorlopige voorziening vragen via http://loket.rechtspraak.nl/bestuursrecht. Kijk op dez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7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7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tijdelijke verkeersmaatregel Rudolf Steinerlaan in verband met rommelmarkt op 21 augustus 2016</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2575</meta:user-defined>
    <meta:user-defined meta:name="OVERHEIDop.StcrtID/DC.identifier">stcrt-2016-42575</meta:user-defined>
    <meta:user-defined meta:name="DCTERMS.alternative">Gemeente Zutphen - tijdelijke verkeersmaatregel op 21 augustus 2016 i.v.m. Rommelmarkt  - Rudolf Steinerlaan</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7PZ 16</meta:user-defined>
    <meta:user-defined meta:name="OVERHEIDop.woonplaats">Zutphen</meta:user-defined>
    <meta:user-defined meta:name="OVERHEIDop.straatnaam">Rudolf Steinerlaa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3684 460261</meta:user-defined>
    <meta:user-defined meta:name="OVERHEIDop.versieInformatie"/>
  </office:meta>
</office:document-meta>
</file>