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SCHIJFZONE KARDINAAL DE JO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aaknummer: </text:span>
            <text:span text:style-name="nadrukvet">Z-2016/026532</text:span>
          </text:p>
            <text:p text:style-name="common-al">
            <text:span text:style-name="nadrukvet">Documentnummer: </text:span>
            <text:span text:style-name="nadrukvet">D</text:span>
            <text:span text:style-name="nadrukvet">-2016/206484</text:span>
          </text:p>
            <text:p text:style-name="common-al">Burgemeester en wethouders van de gemeente Amstelveen,</text:p>
            <text:p text:style-name="common-al">overwegende,</text:p>
            <text:p text:style-name="common-al">dat er aan de zuidkant van de Kardinaal de Jongstraat een winkelstrip ligt met daarboven woningen, die een adres hebben aan de Karel Doormanweg;  </text:p>
            <text:p text:style-name="common-al">dat er voor de winkelstrip een parkeerhaven ligt met negentien haakse parkeerplaatsen;</text:p>
            <text:p text:style-name="common-al">dat de Kardinaal de Jongstraat deel uitmaakt van een parkeerreguleringsgebied en de parkeerplaatsen in deze straat zijn aangewezen als parkeerapparatuurplaats;</text:p>
            <text:p text:style-name="common-al">dat in dit gebied het langparkeren door werknemers en bezoekers van het Stadshart wordt ontmoedigd door een schriktarief te hanteren;</text:p>
            <text:p text:style-name="common-al">dat deze maatregel niet geldt voor vijf parkeerplaatsen in deze parkeerhaven die zijn aangewezen als parkeerschijfzone en die zijn voorzien van een blauwe streep;</text:p>
            <text:p text:style-name="common-al">dat bezoekers van deze winkelstrip op deze plaatsen met gebruik van een parkeerschijf en met inachtneming van de parkeerduur op de aangegeven tijden gratis kunnen parkeren;</text:p>
            <text:p text:style-name="common-al">dat het winkelbestand uit winkels, een kinderdagverblijf en (afhaal)restaurants bestaat;</text:p>
            <text:p text:style-name="common-al">dat de reguleringstijden niet geheel corresponderen met de tijden waarop het betaald parkeren geldt;</text:p>
            <text:p text:style-name="common-al">dat bovendien het aantal blauwe-zoneplaatsen in de praktijk als onvoldoende wordt ervaren;</text:p>
            <text:p text:style-name="common-al">dat dit er met name voor het restaurantbezoek toe leidt dat men is aangewezen op de parkeerapparatuurplaatsen omdat de plaatsen in de parkeerschijfzone bezet zijn;</text:p>
            <text:p text:style-name="common-al">dat deze situatie niet is beoogd en er behoefte is aan uitbreiding van het aantal plaatsen en verruiming van de tijden;</text:p>
            <text:p text:style-name="common-al">dat dit kan gebeuren door de parkeerschijfzone uit te breiden van vijf naar negentien parkeerplaatsen en de reguleringstijden in overeenstemming te brengen met de tijden voor het betaald parkeren;</text:p>
            <text:p text:style-name="common-al">dat er ook na uitvoering van deze maatregel in de wijk voldoende parkeerplaatsen voor vergunninghouders zijn;</text:p>
            <text:p text:style-name="common-al">dat bewoners buiten de reguleringstijden kunnen blijven parkeren in de betreffende parkeervakken;</text:p>
            <text:p text:style-name="common-al">dat de maatregel strekt ter verzekering van een doelmatig gebruik van de beschikbare parkeerplaatsen, de verkeersveiligheid dient en de vrijheid van het verkeer zo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uniforme openbare voorbereidingsprocedure van Afdeling 3.4 van de Algemene Wet Bestuursrecht van toepassing is;</text:p>
            <text:p text:style-name="common-al">dat in het kader van deze procedure in de periode van 26 mei 2016 tot en met 6 juli 2016 een ontwerp van dit verkeersbesluit ter inzage heeft gelegen;</text:p>
            <text:p text:style-name="common-al">dat er in die periode geen zienswijzen zijn ingediend;</text:p>
            <text:p text:style-name="common-al">dat de procedure dan ook niet leidt tot aanpassing van het verkeersbesluit; </text:p>
            <text:p text:style-name="common-al">dat de genoemde parkeerplaats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list text:style-name="id1-3-2-2-1-28">
              <text:list-item text:style-override="id1-3-2-2-1-28-1">
                <text:number>1.</text:number>
                <text:p text:style-name="al">door het (ver)plaatsen van borden E10 van bijlage 1 van het Reglement verkeersregels en verkeerstekens 1990 met onderbord en het aanbrengen van blauwe strepen als bedoeld in artikel 25, lid 1, van genoemd Reglement de parkeerschijfzone  te vergroten door het aantal parkeerplaatsen met een blauwe streep in de parkeerhaven aan de zuidkant van de Kardinaal de Jongstraat voor de percelen Karel Doormanweg 2-40 (even nummers) uit te breiden van vijf naar negentien plaatsen;</text:p>
              </text:list-item>
              <text:list-item text:style-override="id1-3-2-2-1-28-2">
                <text:number>2.</text:number>
                <text:p text:style-name="al">de perioden waarop op deze 19 parkeerplaatsen slechts met een in het motorvoertuig duidelijk zichtbare parkeerschijf mag worden geparkeerd, waarop het tijdstip staat aangegeven waarop met het parkeren is begonnen en de toegestane parkeerduur niet is verstreken, vast te stellen op maandag tot en met zaterdag van 09.00 uur tot en met 18.00 uur, op donderdagavond tevens van 18.00 uur tot 21.00 uur en op zondag van 12.00 tot 18.00 uur;</text:p>
              </text:list-item>
              <text:list-item text:style-override="id1-3-2-2-1-28-3">
                <text:number>3.</text:number>
                <text:p text:style-name="al">dat de maximale toegestane parkeerduur op de genoemde plaatsen 2 uur is.</text:p>
              </text:list-item>
            </text:list>
            <text:p text:style-name="common-al">Amstelveen, 2 augustus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alleen mogelijk voor die belanghebbenden die redelijkerwijs niet in staat zijn geweest hun zienswijze tegen het ontwerpverkeersbesluit kenbaar te maken.</text:p>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PARKEERSCHIJFZONE KARDINAAL DE JONGSTRAAT</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572</meta:user-defined>
    <meta:user-defined meta:name="OVERHEIDop.StcrtID/DC.identifier">stcrt-2016-42572</meta:user-defined>
    <meta:user-defined meta:name="DCTERMS.alternative">Gemeente Amstelveen - Uitbreiding parkeerschijfzone - Kardinaal de Jong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LH 270</meta:user-defined>
    <meta:user-defined meta:name="OVERHEIDop.woonplaats">Amstelveen</meta:user-defined>
    <meta:user-defined meta:name="OVERHEIDop.straatnaam">Van Heuven Goedhartlaan</meta:user-defined>
    <meta:user-defined meta:name="OVERHEID.PostcodeHuisnummer/OVERHEIDop.postcodeHuisnummer">1181MH 2</meta:user-defined>
    <meta:user-defined meta:name="OVERHEIDop.straatnaam">Kardinaal de Jo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rdinaal de Jongstraat|exb-2016-26415</meta:user-defined>
    <meta:user-defined meta:name="OVERHEID.EPSG28992/DC.spatial">119736 479841</meta:user-defined>
    <meta:user-defined meta:name="OVERHEID.EPSG28992/DC.spatial">119698 479839</meta:user-defined>
    <meta:user-defined meta:name="OVERHEIDop.versieInformatie"/>
  </office:meta>
</office:document-meta>
</file>