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individuele gehandicaptenparkeerplaats ter hoogte van Jade 48 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keersbesluit 20160112-2).</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5 januari 2016 is door M.A. d. V. een verzoek ingediend tot het aanwijzen van een individuele gehandicaptenparkeerplaats ter hoogte van Jade 48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mevrouw L. Bras</text:p>
            <text:p text:style-name="common-al">Medewerker Publiekscentrum</text:p>
            <text:p text:style-name="common-al">Zeewolde</text:p>
            <text:p text:style-name="common-al">Datum besluit: 25 januari 2016</text:p>
            <text:p text:style-name="common-al">Datum inwerkingtreding: 3 februari 2016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5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5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een individuele gehandicaptenparkeerplaats ter hoogte van Jade 48 te Zeewolde</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4257</meta:user-defined>
    <meta:user-defined meta:name="OVERHEIDop.StcrtID/DC.identifier">stcrt-2016-4257</meta:user-defined>
    <meta:user-defined meta:name="OVERHEID.TaxonomieBeleidsagenda/OVERHEID.category">Verkeer | Organisatie en beleid</meta:user-defined>
    <meta:user-defined meta:name="OVERHEIDop.referentienummer">16z0000103</meta:user-defined>
    <meta:user-defined meta:name="DCTERMS.abstract">Verkeersbesluit, Jade 48</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3EC 56</meta:user-defined>
    <meta:user-defined meta:name="OVERHEIDop.woonplaats">Zeewolde</meta:user-defined>
    <meta:user-defined meta:name="OVERHEIDop.straatnaam">Ja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924 483242</meta:user-defined>
    <meta:user-defined meta:name="OVERHEIDop.versieInformatie"/>
  </office:meta>
</office:document-meta>
</file>