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Duinluststraat 32, 1024V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maakt bekend </text:p>
            <text:p text:style-name="common-al">dat zij voorhet terrein nabij Duinluststraat 32, 1024 VK voornemens is om een omgevingsvergunning te verlenen </text:p>
            <text:p text:style-name="common-al">voor het realiseren van 5 zelfbouwkavels (strijd bestemmingsplan) ("gebruik van gronden of bouwwerken in strijd met ruimtelijke regels"). </text:p>
            <text:p text:style-name="common-al"/>
            <text:p text:style-name="common-al"/>
            <text:p text:style-name="common-al">Het ontwerp van het besluit ligt gedurende zes weken na 8 augustus 2016 voor een ieder ter inzage bij het stadsloket van het stadsdeel Noord, Buikslotermeerplein 2000, 1025 XL  Amsterdam. Het stadsloket is geopend van maandag tot en met vrijdag van 8.00 uur tot 18.00 uur.</text:p>
            <text:p text:style-name="common-al"/>
            <text:p text:style-name="common-al"/>
            <text:p text:style-name="common-al">ZIENSWIJZE</text:p>
            <text:p text:style-name="common-al">Tijdens de periode van terinzagelegging kan door een ieder een schriftelijke zienswijze worden ingediend. De zienswijzen moeten worden gericht aan het college van burgemeester en wethouders van Amsterdam, t.a.v. de afdeling Vergunningen/Team Bouw, postbus 37608, 1030 BB te Amsterdam.)</text:p>
            <text:p text:style-name="common-al">Voor het indienen van mondelinge zienswijzen kan contact worden opgenomen met N. Sietinga-Schrama, telefoonnummer 020 252 9432 (niet aanwezig op vrijdag), of per e-mail (n.schrama@amsterdam.nl).</text:p>
            <text:p text:style-name="common-al"/>
            <text:p text:style-name="common-al"/>
            <text:p text:style-name="common-al">Wij maken u erop attent dat slechts beroep tegen het uiteindelijke besluit kan worden ingediend als men belanghebbende is en een zienswijze tegen het ontwerpbesluit heeft ingediend. </text:p>
            <text:p text:style-name="common-al"/>
            <text:p text:style-name="common-al"/>
            <text:p text:style-name="common-al">Dossiernummer: OLO2278997/Z16-73914Amsterdam, 8 augustus 2016</text:p>
            <text:p text:style-name="common-al"/>
            <text:p text:style-name="common-al"/>
            <text:p text:style-name="last-al">Het college van burgemeester en wethouders van Amsterdam</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56</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556</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556</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Duinluststraat 32, 1024VK</meta:user-defined>
    <meta:user-defined meta:name="OVERHEIDop.doctype">Officiële Publicaties, versie 1.1</meta:user-defined>
    <meta:user-defined meta:name="DCTERMS.W3CDTF/OVERHEIDop.jaargang">2016</meta:user-defined>
    <meta:user-defined meta:name="DCTERMS.W3CDTF/DCTERMS.available">2016-08-08</meta:user-defined>
    <meta:user-defined meta:name="OVERHEIDop.publicationIssue">42556</meta:user-defined>
    <meta:user-defined meta:name="OVERHEIDop.StcrtID/DC.identifier">stcrt-2016-425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24VK 32</meta:user-defined>
    <meta:user-defined meta:name="OVERHEIDop.woonplaats">Amsterdam</meta:user-defined>
    <meta:user-defined meta:name="OVERHEIDop.straatnaam">Duinlust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5387 489824</meta:user-defined>
    <meta:user-defined meta:name="OVERHEIDop.versieInformatie"/>
  </office:meta>
</office:document-meta>
</file>