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4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om tijdelijk af te wijken van de hoogte van het vaste klimgebied Oud Gastel en het vaste springgebied Oud Gastel</text:h>
      <text:p text:style-name="ifm_p_font.italic_mt.7.4mm_ifm">Datum: 4 augustus 2016</text:p>
      <text:p text:style-name="ifm_p_font.italic_ifm">Nummer: ILT-2016/61384</text:p>
      <text:p text:style-name="ifm_p_mt.3.7mm_ifm">DE STAATSSECRETARIS VAN INFRASTRUCTUUR EN MILIEU,</text:p>
      <text:p text:style-name="ifm_p_mt.3.7mm_ifm">Handelende in overeenstemming met de Minister van Defensie;</text:p>
      <text:p text:style-name="ifm_p_mt.3.7mm_ifm">Gezien het verzoek ontvangen op 29 juni 2016 van het parachutistencentrum ENPC, contactpersoon de heer F. van Ierssel, tel.: 06 51 98 66 70, e-mail: frankvanierssel@me.com;</text:p>
      <text:p text:style-name="ifm_p_mt.3.7mm_ifm">Overwegende dat:</text:p>
      <text:p text:style-name="ifm_p_indent.-5mm_mleft.5mm_ifm">–<text:tab/>het doel van de vlucht is het droppen van parachutisten in het kader van de springweek van het ENPC;</text:p>
      <text:p text:style-name="ifm_p_indent.-5mm_mleft.5mm_ifm">–<text:tab/>de springlocatie op ongeveer 1 km afstand ligt van de springlocatie Oud Gastel die hoort bij het vaste valschermspringgebied Oud Gastel;</text:p>
      <text:p text:style-name="ifm_p_indent.-5mm_mleft.5mm_ifm">–<text:tab/>de vluchten plaatsvinden in het vaste klimgebied Oud Gastel;</text:p>
      <text:p text:style-name="ifm_p_indent.-5mm_mleft.5mm_ifm">–<text:tab/>voor het evenement een maximale hoogte van FL 120 gewenst is in plaats van FL 100 (vastgesteld in de Regeling valschermspringen 2010);</text:p>
      <text:p text:style-name="ifm_p_indent.-5mm_mleft.5mm_ifm">–<text:tab/>het tijdelijk ophogen van het klimgebied gevolgen kan hebben voor de burgerluchtvaart;</text:p>
      <text:p text:style-name="ifm_p_indent.-5mm_mleft.5mm_ifm">–<text:tab/>die gevolgen beperkt moeten blijven;</text:p>
      <text:p text:style-name="ifm_p_indent.-5mm_mleft.5mm_ifm">–<text:tab/>de betrokken luchtverkeersdiensten niet van tevoren kunnen aangeven of de paravluchten kunnen worden geaccommodeerd en dat deze beschikking niet tot doel heeft om aan paravluchten een hogere prioriteit toe te kennen dan aan verkeersvluchten, maar dat wordt bekeken door de luchtverkeersdiensten of men een blokklaring kan verlenen (zie de toelichting);</text:p>
      <text:p text:style-name="ifm_p_mt.3.7mm_ifm">Gelet op artikel 5.5 van de Wet luchtvaart;</text:p>
      <text:p text:style-name="ifm_p_mt.3.7mm_indent.0mm_ifm">BESLUIT:</text:p>
      <text:h text:style-name="ifm_p_font.bold_mt.5.08mm_page.keep-with-next_ifm" text:outline-level="2">Artikel<text:s/>1<text:s/></text:h>
      <text:p text:style-name="ifm_p_mt.4.23mm_ifm">Ten behoeve van vluchten voor het droppen van parachutisten wordt</text:p>
      <text:p text:style-name="ifm_p_indent.-7mm_mleft.7mm_ifm">a.<text:tab/>de bovengrens van het vaste valscherm<text:span text:style-name="ifm_span_font.bold_ifm">klim</text:span>gebied Oud Gastel verhoogd van FL 100 naar FL 120 van zaterdag 6 augustus 2016 tot en met zondag 14 augustus 2016;</text:p>
      <text:p text:style-name="ifm_p_indent.-7mm_mleft.7mm_ifm">b.<text:tab/>het gebied met een straal van 2 zeemijl rond het middelpunt 51°33'31.07"N – 004°31'40.00"E gedurende deze periode aangewezen als tijdelijk valscherm<text:span text:style-name="ifm_span_font.bold_ifm">spring</text:span>gebied Oud Gastel.</text:p>
      <text:h text:style-name="ifm_p_font.bold_mt.5.08mm_page.keep-with-next_ifm" text:outline-level="2">Artikel<text:s/>2<text:s/></text:h>
      <text:p text:style-name="ifm_p_mt.4.23mm_ifm">Deze beschikking is van toepassing op luchtvaartuigen in gebruik bij parachutistencentrum ENPC.</text:p>
      <text:h text:style-name="ifm_p_font.bold_mt.5.08mm_page.keep-with-next_ifm" text:outline-level="2">Artikel<text:s/>3<text:s/></text:h>
      <text:p text:style-name="ifm_p_mt.4.23mm_ifm">Voor de paravluchten in valschermspring- en klimgebied Oud Gastel zoals bedoeld in artikel 1 gelden de volgende voorschriften en beperkingen:</text:p>
      <text:p text:style-name="ifm_p_indent.-7mm_mleft.7mm_ifm">a.<text:tab/>het gebied wordt door de supervisor LVNL via een blokklaring geactiveerd en gedeactiveerd, ná coördinatie van AOCS NM met LVNL, waarbij LVNL aangeeft welke maximale hoogte (FL 100 of FL 120) in het gebied geldt;</text:p>
      <text:p text:style-name="ifm_p_indent.-7mm_mleft.7mm_ifm">b.<text:tab/>gecontroleerd luchtverkeer onder controle van Luchtverkeersleiding Nederland heeft toegang tot het valschermspring- en klimgebied Oud Gastel op momenten dat (delen van) dit gebied niet in gebruik is/zijn;</text:p>
      <text:p text:style-name="ifm_p_indent.-7mm_mleft.7mm_ifm">c.<text:tab/>de paravluchten worden slechts uitgevoerd indien het vliegzicht minimaal 8 kilometer bedraagt en de afstand tot de wolken horizontaal 1.500 meter en verticaal 300 meter bedraagt;</text:p>
      <text:p text:style-name="ifm_p_indent.-7mm_mleft.7mm_ifm">d.<text:tab/>de paravluchten vinden plaats binnen de daglichtperiode;</text:p>
      <text:p text:style-name="ifm_p_indent.-7mm_mleft.7mm_ifm">e.<text:tab/>ten minste 5 werkdagen van tevoren worden vluchtgegevens, de te vliegen route en andere relevante informatie via een formulier ‘aanvraag NOTAM incidentele valschermsprongen’ aangeleverd bij de Operationele Helpdesk LVNL, tel.: 020 4062201 (0700 1700 LT); e-mail: ops_helpdesk@lvnl.nl; dit formulier is op te vragen bij de Operationele Helpdesk;</text:p>
      <text:p text:style-name="ifm_p_indent.-7mm_mleft.7mm_ifm">f.<text:tab/>indien luchtverkeerstechnische redenen daartoe noodzaken, kan de betrokken luchtverkeersleidingsdienst de vlucht doen uitstellen, in hoogte beperken of annuleren.</text:p>
      <text:h text:style-name="ifm_p_font.bold_mt.5.08mm_page.keep-with-next_ifm" text:outline-level="2">Artikel<text:s/>4<text:s/></text:h>
      <text:p text:style-name="ifm_p_mt.4.23mm_ifm">Voor het gebruik van het incidentele klim-/springgebied gelden de regels van de Regeling valschermspringen 2010.</text:p>
      <text:h text:style-name="ifm_p_font.bold_mt.5.08mm_page.keep-with-next_ifm" text:outline-level="2">Artikel<text:s/>5<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3, kan aanleiding zijn deze beschikking in te trekken en is een overtreding.</text:p>
      <text:h text:style-name="ifm_p_font.bold_mt.5.08mm_page.keep-with-next_ifm" text:outline-level="2">Artikel<text:s/>6<text:s/></text:h>
      <text:p text:style-name="ifm_p_mt.4.23mm_ifm">Deze beschikking treedt in werking met ingang van 6 augustus 2016 en vervalt met ingang van 15 augustus 2016.</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TOELICHTING</text:h>
      <text:p text:style-name="ifm_p_mt.4.23mm_ifm">In de periode van 6 augustus tot en met 14 augustus 2016 vindt bij de Eerste Nederlandse Parachutistenclub (ENPC) een springweek plaats. Voor deze springweek is het wenselijk het vaste valschermspringgebied Gastel op te hogen naar FL 120. De springlocatie ligt ongeveer 1 km verwijderd van de vaste springlocatie Oud Gastel. ENPC heeft aangegeven dat alle vluchten gedurende de klim binnen de laterale begrenzing van het vaste valscherm<text:span text:style-name="ifm_span_font.bold_mt.4.23mm_ifm">klim</text:span>gebied Oud Gastel zullen vallen.</text:p>
      <text:p text:style-name="ifm_p_mt.3.7mm_ifm">Het ophogen van het valscherm- en klimgebied Oud Gastel heeft gevolgen voor het afhandelen van het civiele luchtverkeer onder controle van zowel LVNL als AOCS NM. LVNL heeft aangegeven dat gedurende de volgende tijdsblokken het verzoek om ophoging naar FL 120 de meeste kans van slagen heeft:</text:p>
      <text:p text:style-name="ifm_p_indent.-5mm_mleft.5mm_ifm">–<text:tab/>van 08.45 uur tot 09.15 uur plaatselijke tijd;</text:p>
      <text:p text:style-name="ifm_p_indent.-5mm_mleft.5mm_ifm">–<text:tab/>van 11.00 uur tot 11.30 uur plaatselijke tijd;</text:p>
      <text:p text:style-name="ifm_p_indent.-5mm_mleft.5mm_ifm">–<text:tab/>van 13.00 uur tot 13.30 uur plaatselijke tijd;</text:p>
      <text:p text:style-name="ifm_p_indent.-5mm_mleft.5mm_ifm">–<text:tab/>van 15.00 uur tot 15.30 uur plaatselijke tijd, en</text:p>
      <text:p text:style-name="ifm_p_indent.-5mm_mleft.5mm_ifm">–<text:tab/>van 17.00 uur tot 17.30 uur plaatselijke tijd.</text:p>
      <text:p text:style-name="ifm_p_ifm">Voor de afhandeling van verkeer in- en outbound Eindhoven en voor het activeren van het valschermspring- en klimgebied (via een blokklaring) is een procedure overeengekomen tussen LVNL en AOCS NM. Deze procedure is per e-mail op 3 augustus 2016 tussen beide partijen overeen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543</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543</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om tijdelijk af te wijken van de hoogte van het vaste klimgebied Oud Gastel en het vaste springgebied Oud Gastel</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om tijdelijk af te wijken van de hoogte van het vaste klimgebied Oud Gastel en het vaste springgebied Oud Gastel</meta:user-defined>
    <meta:user-defined meta:name="DCTERMS.W3CDTF/DCTERMS.available">2016-08-11</meta:user-defined>
  </office:meta>
</office:document-meta>
</file>