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N23 Westfrisi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
            <text:p text:style-name="common-al">De ontwerpbeschikking tweede fase (onderdeel bouwen) betreft het realiseren van een fietsonderdoorgang (KW05F) onder de nog aan te leggen Westfrisiaweg N23 ten noorden van de toekomstige rotonde bij Wogmeer N507 in de gemeente Koggenland. De omgevingsvergunning eerste fase (onderdeel planologisch gebruik) is verleend op 11 december 2015. De fietsonderdoorgang is onderdeel van een project van provinciaal belang ter verbetering van de N23 Westfrisiaweg.</text:p>
            <text:p text:style-name="common-al"/>
            <text:p text:style-name="common-al">De Crisis,- en herstelwet is van rechtswege van toepassing op de uiteindelijke definitieve beschikking. Dit heeft onder meer tot gevolg, dat bijzondere procedurele bepalingen van toepassing zijn op een beroepsprocedure. In dit verband verwijzen wij naar afdeling 2 van hoofdstuk 1 van de Crisis,- en herstelwet.</text:p>
            <text:p text:style-name="common-al"/>
            <text:p text:style-name="common-al">Aanvrager: Provincie Noord-Holland</text:p>
            <text:p text:style-name="common-al">Zaaknummer: 1320126</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 </text:p>
            <text:p text:style-name="common-al">- gemeente Koggenland, Middenhof 2 De Goor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3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3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3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N23 Westfrisiaweg)</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36</meta:user-defined>
    <meta:user-defined meta:name="OVERHEIDop.StcrtID/DC.identifier">stcrt-2016-425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711SX 83</meta:user-defined>
    <meta:user-defined meta:name="OVERHEIDop.woonplaats">Hensbroek</meta:user-defined>
    <meta:user-defined meta:name="OVERHEIDop.straatnaam">Wogm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294 519008</meta:user-defined>
    <meta:user-defined meta:name="OVERHEIDop.versieInformatie"/>
  </office:meta>
</office:document-meta>
</file>