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Verkeersbesluit stopverbod in een gedeelte van de Bata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Reg.nr:</text:p>
            <text:p text:style-name="common-al">BURGEMEESTER EN WETHOUDERS VAN KERKRADE,</text:p>
            <text:p text:style-name="common-al">Overwegende:</text:p>
            <text:p text:style-name="common-al">dat de bewoners in de Batastraat, en dan met name zij die wonen in de panden aan de westelijke zijde van die straat en wel in het gedeelte tussen de Industriestraat en de Coumansstraat, op gezette tijden worden geconfronteerd met voertuigen die zodanig langs de Batastraat staan geparkeerd dat zij ernstig worden belemmerd het gebruik van hun inritten aldaar;</text:p>
            <text:p text:style-name="common-al">dat dit hinderlijk parkeren met name wordt veroorzaakt door bezoekers aan de sportvelden die langs de Industriestraat zijn gelegen;</text:p>
            <text:p text:style-name="common-al">dat de hele gang van zaken onderwerp van gesprek is geweest in de vergadering van de werkgroep verkeer van 28 april 2016;</text:p>
            <text:p text:style-name="common-al">dat deze werkgroep adviseert om aan de westelijke zijde van de Batastraat tussen de Industriestraat en de Coumansstraat een stopverbod in te stellen; </text:p>
            <text:p text:style-name="common-al">dat het derhalve in het kader van het verzekeren van de veiligheid  op de weg noodzakelijk is over te gaan tot het instellen van een beperkt stopverbod middels het plaatsen van de borden E2 (stopverbod);</text:p>
            <text:p text:style-name="common-al">dat op grond van artikel 15, eerste lid van de Wegenverkeerswet 1994 de plaatsing van een verkeers-teken, voor zover daardoor een gebod of verbod ontstaat, krachtens een verkeersbesluit dient te geschieden; </text:p>
            <text:p text:style-name="common-al">dat ook blijkens artikel 12 van het Besluit administratieve bepalingen inzake het wegverkeer voor de plaatsing van het bord E2 uit bijlage 1 van het Reglement verkeersregels en tekens 1990 een verkeersbesluit is vereist; </text:p>
            <text:p text:style-name="common-al">dat het voornemen om een dergelijk besluit te nemen op 15 juni 2016 is gepubliceerd en ter inzage gelegd, waarna eenieder gedurende 3 weken de mogelijkheid heeft gehad deze plannen in te zien en belanghebbenden desgewenst hun zienswijzen bekend hebben kunnen maken;</text:p>
            <text:p text:style-name="common-al">dat gedurende deze periode één persoon een telefonische zienswijze heeft ingebracht welke erop neerkomt dat men een stopverbod vóór de panden met de huisnummers 7 en 9 niet gewenst acht;</text:p>
            <text:p text:style-name="common-al">dat dezerzijds hierover zij opgemerkt dat het stopverbod zich uitstrekt vanaf het hoekpand met de Industriestraat (Industriestraat 2) tot met het pand in de Batastraat met huisnummer 5;</text:p>
            <text:p text:style-name="common-al">dat de vrees van de indieners van de bedenkingen derhalve onterecht is, zodat de bedenkingen dan ook niet geleid hebben tot het aanpassen van het voorgenomen besluit;</text:p>
            <text:p text:style-name="common-al">dat op grond van artikel 18, eerste lid onder d van de Wegenverkeerswet 1994 wij bevoegd zijn dit verkeersbesluit te nemen;</text:p>
            <text:p text:style-name="common-al">gelet op de “Mandaat-, volmacht- en machtigingsregeling College Kerkrade 2015” met bijbehorende lijst en wel paragraaf 3 (3.5.1. t/m 3.5.10) inzake verkeer;</text:p>
            <text:p text:style-name="common-al">gezien het advies d.d. 28 april 2016 van de gemeentelijke werkgroep verkeer, in welke werkgroep de politie district Kerkrade zitting heeft;</text:p>
            <text:p text:style-name="common-al">BESLUITEN:</text:p>
            <text:p text:style-name="common-al">over te gaan tot het instellen van een <text:span text:style-name="nadrukvet">stop</text:span><text:span text:style-name="nadrukvet">verbod</text:span> in een gedeelte van de westelijke zijde van de Batastraat tussen de Industriestraat en de Batastraat (t/m huisnummer 5) middels het plaatsen van de borden E2 (stopverbod) uit bijlage 1 van het Reglement verkeersregels en tekens 1990.</text:p>
            <text:p text:style-name="common-al">Kerkrade, 4 augustus 2016.</text:p>
            <text:p text:style-name="common-al">
            <text:span text:style-name="nadrukvet">Namens het college,</text:span>
          </text:p>
            <text:p text:style-name="common-al">Het hoofd van de afdeling Stedelijke Ontwikkeling,</text:p>
            <text:p text:style-name="common-al">Ir. A.M.G.L. Passau.</text:p>
            <text:p text:style-name="common-al">Dit besluit is gepubliceerd in de Staatscourant en in 1Kerkrade van woensdag, 10 augustus 2016</text:p>
            <text:p text:style-name="common-al">Belanghebbenden kunnen binnen 6 weken na publicatie van deze bekendmaking een gemotiveerd bezwaarschrift tegen dit besluit indienen. Het bezwaarschrift dient schriftelijk bij het college van burgemeester en wethouders van Kerkrade, postbus 600, 6460 AP Kerkrade te worden ingediend.</text:p>
            <text:p text:style-name="common-al">Het bezwaarschrift moet ondertekend zijn en tenminste de naam en het adres van de indiener, de dagtekening, een omschrijving van het besluit waartegen het bezwaar is gericht en de gronden van het bezwaar bevatten.</text:p>
            <text:p text:style-name="last-al">De stukken liggen vanaf donderdag, 11 augustus 2016 t/m woensdag, 21 september 2016 ter inzage bij de centrale balie op de begane grond van het Stadskantoor, Markt 33, te Kerkrad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535</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535</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535</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werp: Verkeersbesluit stopverbod in een gedeelte van de Batastraat</meta:user-defined>
    <meta:user-defined meta:name="OVERHEIDop.doctype">Officiële Publicaties, versie 1.1</meta:user-defined>
    <meta:user-defined meta:name="DCTERMS.W3CDTF/OVERHEIDop.jaargang">2016</meta:user-defined>
    <meta:user-defined meta:name="DCTERMS.W3CDTF/DCTERMS.available">2016-08-10</meta:user-defined>
    <meta:user-defined meta:name="OVERHEIDop.publicationIssue">42535</meta:user-defined>
    <meta:user-defined meta:name="OVERHEIDop.StcrtID/DC.identifier">stcrt-2016-42535</meta:user-defined>
    <meta:user-defined meta:name="DCTERMS.alternative">Gemeente Kerkrade - Instellen stopverbod - Batastraat (gedeeltelijk)</meta:user-defined>
    <meta:user-defined meta:name="OVERHEID.Organisatietype/OVERHEID.organisationType">gemeente</meta:user-defined>
    <meta:user-defined meta:name="OVERHEID.Gemeente/OVERHEID.authority">Kerkrade</meta:user-defined>
    <meta:user-defined meta:name="OVERHEID.Gemeente/DC.creator">Kerkrade</meta:user-defined>
    <meta:user-defined meta:name="OVERHEID.TaxonomieBeleidsagenda/OVERHEID.category">Verkeer | Organisatie en beleid</meta:user-defined>
    <meta:user-defined meta:name="OVERHEID.Gemeente/DC.spatial">Kerkrade</meta:user-defined>
    <meta:user-defined meta:name="OVERHEID.PostcodeHuisnummer/OVERHEIDop.postcodeHuisnummer">6466EK 3b</meta:user-defined>
    <meta:user-defined meta:name="OVERHEIDop.woonplaats">Kerkrade</meta:user-defined>
    <meta:user-defined meta:name="OVERHEIDop.straatnaam">Bata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0372 318777</meta:user-defined>
    <meta:user-defined meta:name="OVERHEIDop.versieInformatie"/>
  </office:meta>
</office:document-meta>
</file>