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 Bilt – Verleende omgevingsvergunning uitgebreid, Dorpsweg 77 te Maarten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het bouwen van een vrijstaande woning</text:span>
          </text:p>
            <text:p text:style-name="tussenkopcur">
            <text:span text:style-name="nadrukvet">Locatie:</text:span>
            <text:span text:style-name="nadrukvet"/>
            <text:span text:style-name="nadrukvet">Dorpsweg 77  Maartensdijk</text:span>
          </text:p>
            <text:p text:style-name="tussenkopcur">
            <text:span text:style-name="nadrukvet">Datum verlening:</text:span>
            <text:span text:style-name="nadrukvet"/>
            <text:span text:style-name="nadrukvet">03 08 2016</text:span>
            <text:span text:style-name="nadrukvet"/>
          </text:p>
            <text:p text:style-name="common-al">Beroep</text:p>
            <text:p text:style-name="common-al">Het besluit inclusief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030) 228 94 11 of via de website www.debilt.nl/afspraak.</text:p>
            <text:p text:style-name="common-al">Tegen bovengenoemde besluit(en) kan een beroepschrift worden ingediend door:</text:p>
            <text:list text:style-name="id1-3-2-1-1-9">
              <text:list-item text:style-override="id1-3-2-1-1-9-1">
                <text:number>-</text:number>
                <text:p text:style-name="al">Degenen die zienswijzen hebben ingebracht tegen de ontwerpbeschikking.</text:p>
              </text:list-item>
              <text:list-item text:style-override="id1-3-2-1-1-9-2">
                <text:number>-</text:number>
                <text:p text:style-name="al">De adviseurs die gebruik hebben gemaakt van de mogelijkheid advies uit te brengen over de ontwerpbeschikking.</text:p>
              </text:list-item>
              <text:list-item text:style-override="id1-3-2-1-1-9-3">
                <text:number>-</text:number>
                <text:p text:style-name="al">Belanghebbenden aan wie redelijkerwijs niet kan worden verweten geen zienswijzen te hebben ingebracht tegen de ontwerpbeschikking.</text:p>
              </text:list-item>
              <text:list-item text:style-override="id1-3-2-1-1-9-4">
                <text:number>-</text:number>
                <text:p text:style-name="al">Degenen die een zienswijze willen inbrengen tegen de eventuele wijzigingen die bij het nemen van het besluit ten opzichte van het ontwerp zijn aangebracht.</text:p>
              </text:list-item>
            </text:list>
            <text:p text:style-name="common-al">Het beroepschrift moet bij de rechtbank Midden-Nederland, Afdeling Bestuursrecht, Postbus 16005, 3500 DA Utrecht worden ingediend. De termijn hiervoor bedraagt zes weken vanaf de dag na die waarop het besluit ter inzage is gelegd. De beroepstermijn van zes weken begint dus te lopen vanaf de tweede dag na de datum van deze publicatie. In het beroepschrift moet in elk geval worden vermeld naam, adres, de dagtekening, een omschrijving van de beslissing waartegen het beroep is gericht en de redenen waarom beroep wordt ingesteld. Het beroepschrift moet ondertekend worden. Voor het in behandeling nemen van een beroepschrift moet u griffierecht betalen.</text:p>
            <text:p text:style-name="common-al">Als u wilt voorkomen dat het besluit in werking treedt, moet u ook een voorlopige voorziening aanvragen bij de voorzieningenrechter van de rechtbank Midden-Nederland, Afdeling Bestuursrecht, postbus 16005, 3500 DA Utrecht. U moet voor een dergelijke voorziening ook griffierecht betalen.</text:p>
            <text:p text:style-name="last-al">Het plan is ook te raadplegen op www.ruimtelijkeplannen.nl. Het planidentificatienummer van de omgevingsvergunning is  NL/IMRO.0310.160120V0005-VG0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2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2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2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uitgebreid, Dorpsweg 77 te Maartensdijk</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28</meta:user-defined>
    <meta:user-defined meta:name="OVERHEIDop.StcrtID/DC.identifier">stcrt-2016-4252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8CB 77</meta:user-defined>
    <meta:user-defined meta:name="OVERHEIDop.woonplaats">Maartensdijk</meta:user-defined>
    <meta:user-defined meta:name="OVERHEIDop.straatnaam">Dorp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0680 463390</meta:user-defined>
    <meta:user-defined meta:name="OVERHEIDop.versieInformatie"/>
  </office:meta>
</office:document-meta>
</file>