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50*"/>
    </style:style>
    <style:style style:family="table-column" style:parent-style-name="colspec" style:name="id1-3-2-2-1-1-1-2">
      <style:table-column-properties style:rel-column-width="5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row table:style-name="row">
                  <table:table-cell table:style-name="entry" table:number-rows-spanned="1" table:number-columns-spanned="1">
                    <text:p text:style-name="table_al">Kenmerk: 16.077611</text:p>
                  </table:table-cell>
                  <table:table-cell table:style-name="entry" table:number-rows-spanned="1" table:number-columns-spanned="1">
                    <text:p text:style-name="table_al">Besluitnummer: 2016-g20</text:p>
                  </table:table-cell>
                </table:table-row>
              </table:table>
              <text:p text:style-name="table_bottom"/>
            </text:section>
            <text:p text:style-name="common-al">VERKEERSBESLUIT INGEVOLGE ARTIKEL 18 WEGENVERKEERSWET 1994</text:p>
            <text:p text:style-name="common-al">Verplaatsen gehandicaptenparkeerplaats op kenteken</text:p>
            <text:p text:style-name="common-al">Martin Campslaan 277</text:p>
            <text:p text:style-name="common-al">Burgemeester en wethouders van de gemeente Rijswijk,</text:p>
            <text:p text:style-name="common-al">gelet op het bepaalde ter zake in de Wegenverkeerswet 1994 (WVW 1994), het Reglement Verkeersregels en Verkeerstekens 1990 (RVV 1990) en het Besluit Administratieve Bepalingen inzake het  Wegverkeer (BABW) en het Bevoegdhedenoverzicht gemeente Rijswijk I 2014;</text:p>
            <text:p text:style-name="common-al">
            <text:span text:style-name="nadrukondlijn">overwegende;</text:span>
          </text:p>
            <text:list text:style-name="id1-3-2-2-1-8">
              <text:list-item text:style-override="id1-3-2-2-1-8-1">
                <text:number>-</text:number>
                <text:p text:style-name="al">dat de gemeente bestuurders en passagiers wil beschermen;</text:p>
              </text:list-item>
              <text:list-item text:style-override="id1-3-2-2-1-8-2">
                <text:number>-</text:number>
                <text:p text:style-name="al">dat de gemeente de vrijheid van het verkeer zoveel mogelijk wil waarborgen;</text:p>
              </text:list-item>
              <text:list-item text:style-override="id1-3-2-2-1-8-3">
                <text:number>-</text:number>
                <text:p text:style-name="al">dat de gemeente wegen in stand wil houden en de bruikbaarheid wil waarborgen;</text:p>
              </text:list-item>
              <text:list-item text:style-override="id1-3-2-2-1-8-4">
                <text:number>-</text:number>
                <text:p text:style-name="al">dat de individuele aanvrager een minder valide persoon is die zich redelijkerwijs niet over een afstand meer dan 50 meter kan voortbewegen zonder het gebruik van hulpmiddelen;</text:p>
              </text:list-item>
              <text:list-item text:style-override="id1-3-2-2-1-8-5">
                <text:number>-</text:number>
                <text:p text:style-name="al">dat uit het onderzoeksrapport van de GGD Zuid Holland West blijkt dat de persoon in kwestie beperkingen ondervindt bij het zich te voet verplaatsen en wel in die mate dat hij/zij voldoet aan de bovengenoemde gestelde voorwaarde;</text:p>
              </text:list-item>
              <text:list-item text:style-override="id1-3-2-2-1-8-6">
                <text:number>-</text:number>
                <text:p text:style-name="al">dat de persoon in kwestie dientengevolge in aanmerking komt voor een gehandicaptenparkeerplaats (op kenteken genoteerd), mede gelet op de parkeerdruk binnen loopafstand;</text:p>
              </text:list-item>
              <text:list-item text:style-override="id1-3-2-2-1-8-7">
                <text:number>-</text:number>
                <text:p text:style-name="al">dat de persoon in kwestie een verzoek heeft ingediend om de bestaande parkeerplaats te verplaatsen vanwege de beperkte toegankelijkheid van de huidige plek.</text:p>
              </text:list-item>
            </text:list>
            <text:p text:style-name="common-al">
            <text:span text:style-name="nadrukondlijn">besluiten;</text:span>
          </text:p>
            <text:p text:style-name="common-al">-tot het verplaatsen van een parkeerplaats met bord E6 ‘gehandicaptenparkeerplaats’, voorzien van een onderbord met kenteken 33-XTD-8, ter hoogte van het adres Martin Campslaan 277, conform de bij dit besluit behorende tekening.</text:p>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en gepubliceerd in de Staatscourant op 8 augustus 2016.</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last-al">Wnd. hoofd afdeling Stad en Samenl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92</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92</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92</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08</meta:user-defined>
    <meta:user-defined meta:name="OVERHEIDop.publicationIssue">42492</meta:user-defined>
    <meta:user-defined meta:name="OVERHEIDop.StcrtID/DC.identifier">stcrt-2016-42492</meta:user-defined>
    <meta:user-defined meta:name="DCTERMS.alternative">Gemeente Rijswijk - Martin Campslaan 277 - Martin Campslaan 277</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6SK 157</meta:user-defined>
    <meta:user-defined meta:name="OVERHEIDop.woonplaats">Rijswijk</meta:user-defined>
    <meta:user-defined meta:name="OVERHEIDop.straatnaam">Martin Camp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77611-2016-g2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rtin Campslaan 277|exb-2016-26360</meta:user-defined>
    <meta:user-defined meta:name="OVERHEID.EPSG28992/DC.spatial">81127 449639</meta:user-defined>
    <meta:user-defined meta:name="OVERHEIDop.versieInformatie"/>
  </office:meta>
</office:document-meta>
</file>