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wijzigingsplan “Biddinghuizen – Zeebiesweg 32   (9010.99) ”artikel 3.6. lid a Wr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ronten maakt bekend dat het wijzigingsplan Biddinghuizen – Zeebiesweg 32 met ingang van 5 augustus 2016 onherroepelijk is geworden.</text:p>
            <text:p text:style-name="common-al">U kunt het betreffende wijzigingsplan inzien bij de publieksbalie van het gemeentehuis tijdens openingstijden. </text:p>
            <text:p text:style-name="common-al">Dronten  11 augustus 2016,</text:p>
            <text:p text:style-name="common-al">Het college van Dronten,</text:p>
            <text:p text:style-name="common-al">Secretaris, R. Kool</text:p>
            <text:p text:style-name="last-al">Burgemeester, mr. A.B.L. de Jon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2489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2489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2489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herroepelijk wijzigingsplan “Biddinghuizen – Zeebiesweg 32   (9010.99) ”artikel 3.6. lid a Wro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8-11</meta:user-defined>
    <meta:user-defined meta:name="OVERHEIDop.publicationIssue">42489</meta:user-defined>
    <meta:user-defined meta:name="OVERHEIDop.StcrtID/DC.identifier">stcrt-2016-42489</meta:user-defined>
    <meta:user-defined meta:name="OVERHEID.TaxonomieBeleidsagenda/OVERHEID.category">Ruimte en infrastructuur | Organisatie en beleid</meta:user-defined>
    <meta:user-defined meta:name="OVERHEID.Gemeente/DC.spatial">Dronten</meta:user-defined>
    <meta:user-defined meta:name="DC.source">N.v.t.;</meta:user-defined>
    <meta:user-defined meta:name="OVERHEID.Organisatietype/OVERHEID.organisationType">gemeente</meta:user-defined>
    <meta:user-defined meta:name="OVERHEID.Gemeente/DC.creator">Dronten</meta:user-defined>
    <dc:language>nl</dc:language>
    <meta:user-defined meta:name="OVERHEID.Informatietype/DC.type">officiële publicatie</meta:user-defined>
    <meta:user-defined meta:name="OVERHEID.PostcodeHuisnummer/OVERHEIDop.postcodeHuisnummer">8256PG 32</meta:user-defined>
    <meta:user-defined meta:name="OVERHEIDop.woonplaats">Biddinghuizen</meta:user-defined>
    <meta:user-defined meta:name="OVERHEIDop.straatnaam">Zeebiesweg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9168 498110</meta:user-defined>
    <meta:user-defined meta:name="OVERHEIDop.versieInformatie"/>
  </office:meta>
</office:document-meta>
</file>