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Jan van Scorelpark 74 Schoor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ex. artikel 3.8 Wet ruimtelijke ordening</text:p>
            <text:p text:style-name="common-al">Burgemeester en wethouders van de gemeente Bergen (NH) maken ingevolge het bepaalde in artikel 3.8 lid 1 van de Wet ruimtelijke ordening en artikel 3:12 van de Algemene wet bestuursrecht bekend dat met ingang van donderdag 1 september het ontwerpbestemmingsplan Jan van Scorelpark 74 voor een periode van zes weken voor een ieder ter inzage ligt. </text:p>
            <text:p text:style-name="common-al">Het ontwerp bestemmingsplan maakt de bouw van vier woningen mogelijk in de vorm van twee twee-onder-een-kapwoningen. Het bestaande kinderdagverblijf zal worden gesloopt. </text:p>
            <text:p text:style-name="common-al">Het ontwerpbestemmingsplan ligt gedurende de periode van zes weken ter inzage bij de publieksbalie in het gemeentehuis van Bergen, Jan Ligthartstraat 4 te Alkmaar op werkdagen gedurende openingstijden en kan eveneens op donderdagavond tussen 17:00 uur en 20:00 uur worden ingezien.Tevens is het bestemmingsplan raadpleegbaar op de gemeentelijke website, www.bergen-nh.nl, of op www.ruimtelijkeplannen.nl </text:p>
            <text:p text:style-name="common-al">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Jan van Scorelpark 74”. Als u gebruik wilt maken van de mogelijkheid een mondelinge zienswijze naar voren te brengen, dan kunt u binnen de genoemde termijn van zes weken een afspraak maken met de heer S. Plezier van de afdeling Ruimtelijke Ontwikkeling, telefoonnummer 072 - 8880 000.</text:p>
            <text:p text:style-name="common-al">Voor zowel de schriftelijke als de mondelinge zienswijze geldt, dat gemotiveerd moet worden aangegeven op welke onderdelen van het ontwerpbestemmingsplan de reactie betrekking heeft.</text:p>
            <text:p text:style-name="common-al">Bergen, 31 augustus 2016</text:p>
            <text:p text:style-name="common-al">Burgemeester en wethouders van de gemeente Bergen (N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8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8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Jan van Scorelpark 74 Schoorl</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2485</meta:user-defined>
    <meta:user-defined meta:name="OVERHEIDop.StcrtID/DC.identifier">stcrt-2016-42485</meta:user-defined>
    <meta:user-defined meta:name="OVERHEID.TaxonomieBeleidsagenda/OVERHEID.category">Ruimte en infrastructuur | Organisatie en beleid</meta:user-defined>
    <meta:user-defined meta:name="OVERHEIDop.Ruimtelijkplan/OVERHEIDop.bekendmakingBetreffendePlan">NL.IMRO.0373.BPG04011JvScorel74-B001</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EZ 74</meta:user-defined>
    <meta:user-defined meta:name="OVERHEIDop.woonplaats">Schoorl</meta:user-defined>
    <meta:user-defined meta:name="OVERHEIDop.straatnaam">Jan van Scorelp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335 525494</meta:user-defined>
    <meta:user-defined meta:name="OVERHEIDop.versieInformatie"/>
  </office:meta>
</office:document-meta>
</file>