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chrijvershoeve 68 t/m 84 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Brandevoort Oost” ten behoeve van woningbouw op sectie U nummer 06705, gelegen aan Schrijvershoeve 68 t/m 84 even.</text:p>
            <text:p text:style-name="common-al">
            <text:span text:style-name="nadrukvet">Ter inzage</text:span>
          </text:p>
            <text:p text:style-name="common-al">Het besluit en de daarop betrekking hebbende stukken liggen met ingang van 11 augustus 2016 gedurende zes weken ter inzage in de Stadswinkel, Frans Joseph van Thielpark 1 te Helmond. Het inzien van deze stukken kan alleen op afspraak. U kunt uw afspraak telefonisch maken via telefoonnummer 14 04 92 of via www.helmond.nl/afspraak<text:span text:style-name="nadrukvet">.</text:span> </text:p>
            <text:p text:style-name="common-al">
            <text:span text:style-name="nadrukvet">Beroepsmogelijkheid</text:span>
          </text:p>
            <text:p text:style-name="last-al">Gedurende zes weken (met ingang van 11 augustus 2016),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mond,</text:span>
            <text:span text:style-name="datum">10 augustus 2016</text:span>
          </text:p>
          </text:section>
          <text:section text:name="ondertekening_id1-3-2-2-2">
            <text:p><text:span text:style-name="functie">Burgemeester en wethouder,</text:span></text:p>
            <text:p><text:span text:style-name="deze">Namens deze:</text:span></text:p>
            <text:p><text:span text:style-name="ondertekening_naam">
            <text:span text:style-name="voornaam">mevr. P.J.M.G. Blanksma-van den Heuvel, burgemeester</text:span>
            <text:span text:style-name="achternaam"/>
          </text:span></text:p>
          </text:section>
          <text:section text:name="ondertekening_id1-3-2-2-3">
            <text:p><text:span text:style-name="ondertekening_naam">
            <text:span text:style-name="voornaam">mr. drs. A.P.M. ter Voert, secretaris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7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7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7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rijvershoeve 68 t/m 84 even</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70</meta:user-defined>
    <meta:user-defined meta:name="OVERHEIDop.StcrtID/DC.identifier">stcrt-2016-42470</meta:user-defined>
    <meta:user-defined meta:name="OVERHEID.TaxonomieBeleidsagenda/OVERHEID.category">Ruimte en infrastructuur | Organisatie en beleid</meta:user-defined>
    <meta:user-defined meta:name="OVERHEIDop.referentienummer">2015-X0741</meta:user-defined>
    <meta:user-defined meta:name="OVERHEID.Organisatietype/OVERHEID.organisationType">gemeente</meta:user-defined>
    <meta:user-defined meta:name="OVERHEID.Gemeente/DC.creator">Helmond</meta:user-defined>
    <meta:user-defined meta:name="OVERHEID.Informatietype/DC.type">officiële publicatie</meta:user-defined>
    <dc:language>nl</dc:language>
    <meta:user-defined meta:name="OVERHEID.PostcodeHuisnummer/OVERHEIDop.postcodeHuisnummer">5701PJ</meta:user-defined>
    <meta:user-defined meta:name="OVERHEIDop.woonplaats">Helmond</meta:user-defined>
    <meta:user-defined meta:name="OVERHEIDop.straatnaam">Groenewou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715 387434</meta:user-defined>
    <meta:user-defined meta:name="OVERHEIDop.versieInformatie"/>
  </office:meta>
</office:document-meta>
</file>