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PLAATSEN 60 KM/U</text:span>
            <text:span text:style-name="nadrukvet">UR</text:span>
            <text:span text:style-name="nadrukvet"> ZONE RECHTERENSEDIJK</text:span>
          </text:p>
            <text:p text:style-name="common-al">
            <text:span text:style-name="nadrukvet">Burgemeester en wethouders van Dalfsen,</text:span>
          </text:p>
            <text:p text:style-name="common-al">
            <text:span text:style-name="nadrukvet">Overwegende dat:</text:span>
          </text:p>
            <text:p text:style-name="common-al">de Rechterensedijk tussen de Tolhuisweg, Dalmsholterweg en Stationsweg ligt, buiten de bebouwde kom van Dalfsen;</text:p>
            <text:p text:style-name="common-al">deze weg op het deel tussen station tot bocht een asfaltbreedte heeft van rond de vijf meter, met een beperkte obstakelvrije ruimte;</text:p>
            <text:p text:style-name="common-al">vanaf de Stationsweg tot de bocht een snelheidsregime geldt van 70 km/uur, waarna deze overgaat in een adviessnelheid van 50 km/uur in de bocht en een regime van 60 km/uur vanaf de bocht tot aan kasteel Rechteren;</text:p>
            <text:p text:style-name="common-al">op de Rechterensedijk volgens de basiskenmerken van een erftoegangsweg, 1-3 kantmarkering is toegepast;</text:p>
            <text:p text:style-name="common-al">de Rechterensedijk een weg is als bedoeld in artikel 18, lid 1 onder d van de WVW 1994;</text:p>
            <text:p text:style-name="common-al">de planvorming rond de herinrichting van de Rechterensedijk in 2010 begon met een verkenning, waarna in september 2013 een deel van de weg van bocht tot kasteel verkeersveiliger is ingericht;</text:p>
            <text:p text:style-name="common-al">het asfaltdeel van de Rechterensedijk tussen bocht en kasteel is versmald, bermverharding en kantbelijning zijn aangebracht en houten vangrails zijn geplaatst;</text:p>
            <text:p text:style-name="common-al">in februari 2016 door de raad een definitief besluit is genomen over de reconstructie van de Rechterensedijk tussen bocht en station;</text:p>
            <text:p text:style-name="common-al">is besloten om aan de noordzijde van de Rechterensedijk zes passeerstroken te realiseren voor een betere passeerbaarheid van gemotoriseerd verkeer (met name zwaar verkeer) op deze weg;</text:p>
            <text:p text:style-name="common-al">de passeerstroken begin juli 2016 zijn gerealiseerd;</text:p>
            <text:p text:style-name="common-al">de Rechterensedijk in het ontwerp Gemeentelijk Verkeers- en Vervoersplan de functie erftoegangsweg heeft gekregen met een toekomstig snelheidsregime van 60 km/uur;</text:p>
            <text:p text:style-name="common-al">met het verplaatsen van de verkeersborden zone 60 en einde zone 60 (van bijlage 1 van het Reglement Verkeersregels en Verkeerstekens 1990) van de bocht naar de Stationsweg, een maximumsnelheid van 60 km/uur wordt ingesteld op de Rechterensedijk;</text:p>
            <text:p text:style-name="common-al">één uniform snelheidsregime op de Rechterensedijk de weggebruiker meer duidelijkheid biedt en dit de verkeersveiligheid en passeerbaarheid op deze weg ten goede komt;</text:p>
            <text:p text:style-name="common-al">het instellen van een 60 km/uur regime leidt tot het verzekeren van de veiligheid op de weg, het beschermen van weggebruikers en passagiers en het beperken van door het verkeer veroorzaakte aantasting van het karakter van het gebied (art. 2 WVW);</text:p>
            <text:p text:style-name="common-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mmon-al">Gelet op het collegebesluit van 15 september 2015 (nummer 383) en het raadsbesluit van </text:p>
            <text:p text:style-name="common-al">28 september 2015;</text:p>
            <text:p text:style-name="common-al">Gelet op de Wegenverkeerswet 1994, het Reglement Verkeersregels en Verkeerstekens 1990 en het</text:p>
            <text:p text:style-name="common-al">Besluit administratieve bepalingen inzake het wegverkeer:</text:p>
            <text:p text:style-name="common-al">
            <text:span text:style-name="nadrukvet">Besluiten:</text:span>
          </text:p>
            <text:list text:style-name="id1-3-2-2-1-24">
              <text:list-item text:style-override="id1-3-2-2-1-24-1">
                <text:number>I.</text:number>
                <text:p text:style-name="al">Met het verplaatsen van de verkeersborden zone 60 en einde zone 60 (van bijlage 1 van het RVV 1990) van de bocht in de Rechterensedijk naar de Stationsweg, een maximumsnelheid van 60 km/uur aan te geven;</text:p>
              </text:list-item>
              <text:list-item text:style-override="id1-3-2-2-1-24-2">
                <text:number>II.</text:number>
                <text:p text:style-name="al">Dit besluit in werking te laten treden met ingang van de dag, nadat een termijn van zes weken na de dag waarop het besluit is bekend gemaakt is verstreken;</text:p>
              </text:list-item>
              <text:list-item text:style-override="id1-3-2-2-1-24-3">
                <text:number>III.</text:number>
                <text:p text:style-name="al">Een afschrift van dit besluit te zenden aan Politie-eenheid Oost-Nederland, de Regionale Ambulancevoorziening IJssel-Vecht en Veilig Verkeer Nederland Dalfsen.</text:p>
              </text:list-item>
              <text:list-item text:style-override="id1-3-2-2-1-24-4">
                <text:number>IV.</text:number>
                <text:p text:style-name="al">De in deze context eerder genomen besluiten en genomen maatregelen betreffende het instellen van een maximum snelheid (50- en 70 km/u) in te trekken.</text:p>
              </text:list-item>
            </text:list>
            <text:p text:style-name="common-al">Dalfsen,  2 augustus 2016</text:p>
            <text:p text:style-name="common-al">namens burgemeester en wethouders van Dalfsen,</text:p>
            <text:p text:style-name="common-al">F.J. 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2436</meta:user-defined>
    <meta:user-defined meta:name="OVERHEIDop.StcrtID/DC.identifier">stcrt-2016-42436</meta:user-defined>
    <meta:user-defined meta:name="DCTERMS.alternative">Gemeente Dalfsen - - Verplaatsen 60 km/u zone van bocht naar stationsweg
- Verwijderen 50- en 70 km/u borden
 - Rechterensedijk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meta:user-defined>
    <meta:user-defined meta:name="OVERHEIDop.woonplaats">Dalfsen</meta:user-defined>
    <meta:user-defined meta:name="OVERHEIDop.straatnaam">De Houtma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60 km/u snelheidslimiet Rechterensedijk</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6-26348</meta:user-defined>
    <meta:user-defined meta:name="OVERHEIDop.externeBijlage">Adviseringsformulier Politie|exb-2016-26349</meta:user-defined>
    <meta:user-defined meta:name="OVERHEIDop.externeBijlage">Adviseringsformulier VVN|exb-2016-26350</meta:user-defined>
    <meta:user-defined meta:name="OVERHEID.EPSG28992/DC.spatial">215119 501348</meta:user-defined>
    <meta:user-defined meta:name="OVERHEIDop.versieInformatie"/>
  </office:meta>
</office:document-meta>
</file>