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nr. 828662/828668, tot het verwijderen van bord F1met onderbord, en het aanbrengen van een doorgetrokken asstreep op de N510 in de gemeente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considerans_id1-3-2-1-3" text:style-name="considerans">
            <text:p text:style-name="considerans.al">
            <text:span text:style-name="nadrukvet">Aanleiding</text:span>
          </text:p>
            <text:p text:style-name="considerans.al">Op de N510 tussen Alkmaar en Bergen is een groot deel van de weg al ingericht met een doorgetrokken asstreep. De asstreep op het deel van de N510 tussen hectometer 1,2 en 1,7 is momenteel niet doorgetrokken. Voor dit deel geldt nu een inhaalverbod (aangegeven door bord F1) waarbij het inhalen van landbouwvoertuigen is toegestaan (aangegeven door een onderbord (OB101). </text:p>
            <text:p text:style-name="considerans.al">Enige tijd geleden is een nieuw kruispunt gerealiseerd op het bovengemelde weggedeelte. Er is een aansluiting gemaakt ten behoeve van het bedrijf Taqa waarbij een rechtsafstrook is gemaakt en middengeleiders zijn aangebracht om het afslaand verkeer in goede banen te leiden. In de aanloop naar deze middengeleiders toe, is de asstreep al doorgetrokken (circa 85 meter) omdat inhalen vlak voor een dergelijke afslag en middengeleiders ongewenst is.</text:p>
            <text:p text:style-name="considerans.al"/>
            <text:p text:style-name="considerans.al">
            <text:span text:style-name="nadrukvet">Motivering</text:span>
          </text:p>
            <text:p text:style-name="considerans.al">De afstand waarover men mocht inhalen was zonder de extra aansluiting al niet groot (circa 500 meter). Met het realiseren van de aansluiting en de daarbij behorende middengeleiders met doorgetrokken asstreep blijft er te weinig afstand over voor motorvoertuigen om nog verantwoord te kunnen inhalen: circa 195 meter aan de noordkant van de afslag en circa 145 meter aan de zuidkant van de afslag.</text:p>
            <text:p text:style-name="considerans.al">In overleg met de gemeente Alkmaar en Bergen is besloten om op deze korte afstanden de asstreep door te trekken. Alkmaar zal het bij haar in beheer zijnde  weggedeelte eveneens voorzien van een doorgetrokken asstreep.</text:p>
            <text:p text:style-name="considerans.al">Voor de duidelijkheid en uniformiteit op de weg kan in dit geval beter één doorgetrokken asstreep worden gerealiseerd. Dit komt de verkeersveiligheid ten goede. Bestuurders mogen deze doorgetrokken asstreep niet overschrijden, wat inhoudt dat inhalen niet is toegestaan. Bord F01 met onderbord OB101is door deze doorgetrokken asstreep niet meer nodig en kan worden verwijderd.</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het verwijderen van het bord F01en het daarbij behorende onderbord, en voor het plaatsen van een doorgetrokken streep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politie heeft ingestemd met de maatregelen.</text:p>
            <text:p text:style-name="considerans.al"/>
            <text:p text:style-name="considerans.al">
            <text:span text:style-name="nadrukvet">Afweging belangen</text:span>
          </text:p>
            <text:p text:style-name="considerans.al">De maatregelen zullen het wegbeeld verduidelijken en leiden tot een veiligere verkeersafwikkeling. Dit dient de belangen van de weggebruiker. Gelet hierop verwachten wij niet dat door de maatregelen belangen onevenredig geschaad zullen worden. </text:p>
            <text:p text:style-name="considerans.al"/>
            <text:p text:style-name="considerans.al">
            <text:span text:style-name="nadrukvet">Bevoegdheid</text:span>
          </text:p>
            <text:p text:style-name="considerans.al">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p text:style-name="common-al">1.Door het realiseren van een dubbele doorgetrokken asstreep als bedoeld in artikel 76 lid 1 van het RVV 1990, een inhaalverbod in te stellen op de N510 in de gemeente Bergen tussen hectometer 1,5 en 1,7;  </text:p>
            <text:p text:style-name="common-al">2.Van dit besluit mededeling te doen in De Staatscouran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 15 juli 2016</text:span>
          </text:p>
          </text:section>
          <text:section text:name="ondertekening_id1-3-2-3-2">
            <text:p><text:span text:style-name="functie"/></text:p>
          </text:section>
          <text:section text:name="ondertekening_id1-3-2-3-3">
            <text:p><text:span text:style-name="ondertekening_naam">
            <text:span text:style-name="voornaam">F.J. van der Linden</text:span>
            <text:span text:style-name="achternaam"/>
          </text:span></text:p>
            <text:p><text:span text:style-name="functie">Sectormanager Beheerstrategie en Programmering Infrastructuur</text:span></text:p>
          </text:section>
        </text:section>
        <text:section text:name="bezwaarschrift_id1-3-2-4" text:style-name="bezwaarschrift">
          <text:p text:style-name="bezwaarschrift_top"/>
          <text:p text:style-name="tussenkopvetcur"/>
          <text:p text:style-name="tussenkopcur">
          <text:span text:style-name="nadrukvet">Bezwaar</text:span>
        </text:p>
          <text:p text:style-name="bezwaarschrift_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text:p>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2. Voor vragen of opmerkingen over het besluit kunt u bellen met mevrouw R. Puggioni, werkzaam bij de afdeling Beheerstrategie en Programmering Infrastructuur, tel. (023) 514 34 46.</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2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2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2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nr. 828662/828668, tot het verwijderen van bord F1met onderbord, en het aanbrengen van een doorgetrokken asstreep op de N510 in de gemeente Bergen.</meta:user-defined>
    <meta:user-defined meta:name="OVERHEIDop.doctype">Officiële Publicaties, versie 1.1</meta:user-defined>
    <meta:user-defined meta:name="DCTERMS.W3CDTF/OVERHEIDop.jaargang">2016</meta:user-defined>
    <meta:user-defined meta:name="DCTERMS.W3CDTF/DCTERMS.available">2016-08-09</meta:user-defined>
    <meta:user-defined meta:name="OVERHEIDop.publicationIssue">42421</meta:user-defined>
    <meta:user-defined meta:name="OVERHEIDop.StcrtID/DC.identifier">stcrt-2016-42421</meta:user-defined>
    <meta:user-defined meta:name="DCTERMS.alternative">Provincie Noord-Holland - Realiseren doorgetrokken streep op N510 in de gemeente Bergen - N510, gemeente Bergen</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Gemeente/DC.spatial">Bergen (NH)</meta:user-defined>
    <meta:user-defined meta:name="OVERHEID.PostcodeHuisnummer/OVERHEIDop.postcodeHuisnummer">1862PR 139</meta:user-defined>
    <meta:user-defined meta:name="OVERHEIDop.woonplaats">Bergen</meta:user-defined>
    <meta:user-defined meta:name="OVERHEIDop.straatnaam">Berg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8662/828668</meta:user-defined>
    <meta:user-defined meta:name="DCTERMS.abstract">Realiseren doorgetrokken streep op de N510 in de gemeente Bergen</meta:user-defined>
    <meta:user-defined meta:name="OVERHEIDop.verkeersbordcode">WM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848 518717</meta:user-defined>
    <meta:user-defined meta:name="OVERHEIDop.versieInformatie"/>
  </office:meta>
</office:document-meta>
</file>