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I-Fly</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ter voldoening aan het bepaalde in artikel 3.10 van de Wet algemene bepalingen omgevingsrecht (Wabo) en afdeling 3.4 van de Algemene wet bestuursrecht bekend dat zij voornemens is om in het kader van de Wabo voor de afwijking van artikel 10 van het bestemmingsplan ArenAPoort West en het onderdeel bouwen een omgevingsvergun-ning te verlenen voor:</text:p>
            <text:p text:style-name="common-al">• het wijzigen van de vigerende bestemming (Gemengd-5) naar een sport en recreatieve bestemming ten behoeve van het gebruik “indoor skydrive” met daarbij behorende terreininrichting op het perceel aan “De entree 224” te Amsterdam;</text:p>
            <text:p text:style-name="common-al">Het ontwerpbesluit omgevingsvergunning (OLO 1971111) alsmede de bijbehorende stukken, liggen met ingang van 28 januari 2016 gedurende zes weken ter inzage op Stadsdeelkantoor Zuidoost, Anton de Komplein 15o, 1102 CW, Amsterdam Zuidoost.</text:p>
            <text:p text:style-name="common-al">Een digitale versie van het ontwerpbesluit is tevens te vinden op de website van het stadsdeel Zuidoost (<text:a xlink:href="https://www.amsterdam.nl/zo/bestemmingsplannen/" xlink:type="simple">https://www.amsterdam.nl/zo/bestemmingsplannen/</text:a>).</text:p>
            <text:p text:style-name="common-al">Het ontwerpbesluit en de stukken liggen, tijdens de openingstijden, ter inzage bij het loket van stadsdeel Zuidoost.</text:p>
            <text:p text:style-name="common-al">Tijdens de periode van ter inzage legging kunnen schriftelijk zienswijzen worden ingebracht. Uw schriftelijke zienswijze kunt u sturen aan het College van burgemeester en wethouders, t.a.v. afdeling Juridische zaken, stadsdeel Zuidoost, Postbus 12491, 1100 AL Amsterdam Zuidoost. </text:p>
            <text:p text:style-name="common-al">In deze periode kunnen ook zienswijzen mondeling worden ingebracht. U kunt hiervoor een afspraak maken met afdeling Juridische zaken, Bedrijfsvoering, Stadsdeel Zuidoost op telefoonnummer 0202525194. </text:p>
            <text:p text:style-name="common-al">Wij maken u erop attent dat slechts beroep tegen de uiteindelijke beschikking kan worden ingediend als ook een zienswijze is ingebracht tegen de ontwerpbeschikking en men belanghebbende is.</text:p>
            <text:p text:style-name="common-al">Amsterdam Zuidoost, 27 januari 2015</text:p>
            <text:p text:style-name="common-al">College burgemeester en wethouders,</text:p>
            <text:p text:style-name="common-al">mr. A.H.P. van Gils </text:p>
            <text:p text:style-name="common-al">Secretaris</text:p>
            <text:p text:style-name="common-al">mr. E.E. van der Laan</text:p>
            <text:p text:style-name="last-al">B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4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4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omgevingsvergunning I-Fly</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240</meta:user-defined>
    <meta:user-defined meta:name="OVERHEIDop.StcrtID/DC.identifier">stcrt-2016-4240</meta:user-defined>
    <meta:user-defined meta:name="OVERHEID.TaxonomieBeleidsagenda/OVERHEID.category">Ruimte en infrastructuur | Organisatie en beleid</meta:user-defined>
    <meta:user-defined meta:name="OVERHEIDop.Ruimtelijkplan/OVERHEIDop.bekendmakingBetreffendePlan">NL.IMRO.0363.T1602PBSTD-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