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del, Delbuursterweg 7: m.e.r.-beoordelingsbeslissing (MR 20160003)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
            <text:span text:style-name="nadrukcur">Abusievelijk is er in de publicatie van 27 juli 2016 vermeld dat belanghebbenden kunnen reageren tot en met 20 mei 2016. Dit moet moet tot en met<text:span text:style-name="nadrukvet"> 6 september 2016 </text:span>zijn.</text:span>
          </text:p>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Pluimveehouderij Pietersma aan de Delbuursterweg 7 te Sondel, er geen milieueffectrapport hoeft te worden opgesteld.</text:p>
            <text:p text:style-name="common-al">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Jan Immink agrarisch bouw- en milieuadvies, volgt dat er geen belangrijke nadelige gevolgen voor het milieu te verwachten zijn. Het college heeft daarom op 19 juli 2016 besloten dat er geen milieueffectrapport opgesteld hoeft te worden. </text:p>
            <text:p text:style-name="common-al">
            <text:span text:style-name="nadrukvet">Inzien</text:span>
          </text:p>
            <text:p text:style-name="common-al">Het besluit en de m.e.r.-aanmeldingsnotitie liggen van 27 juli 2016 tot en met 6 september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6 september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9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9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Delbuursterweg 7: m.e.r.-beoordelingsbeslissing (MR 20160003) RECTIFICATIE</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393</meta:user-defined>
    <meta:user-defined meta:name="OVERHEIDop.StcrtID/DC.identifier">stcrt-2016-423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K 7</meta:user-defined>
    <meta:user-defined meta:name="OVERHEIDop.woonplaats">Sondel</meta:user-defined>
    <meta:user-defined meta:name="OVERHEIDop.straatnaam">Delbuu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55 542924</meta:user-defined>
    <meta:user-defined meta:name="OVERHEIDop.versieInformatie"/>
  </office:meta>
</office:document-meta>
</file>