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terinzagelegging ontwerpbestemmingsplan en ontwerpomgevingsvergunningen St.-Annaparochie – Ulbe van Houten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t Bildt heeft op 22 januari 2015 besloten de gemeentelijke coördinatieregeling op grond van artikel 3.30 Wet ruimtelijke ordening van toepassing te verklaren op de voorbereiding en de bekendmaking van het bestemmingsplan St.- Annaparochie - Ulbe van Houtenlocatie en voor de benodigde omgevingsvergunningen voor de in het plan mogelijk gemaakte discountsupermarkt. Vanwege die coördinatie worden de hieronder vermelde ontwerpbesluiten gelijktijdig ter inzage gelegd.</text:p>
            <text:p text:style-name="common-al"/>
            <text:p text:style-name="common-al">Het college van burgemeester en wethouders van het Bildt maakt daarom bekend dat, op grond van artikel 3.31 van de Wet ruimtelijke ordening en afdeling 3.4 van de Algemene wet bestuursrecht, met ingang van donderdag 28 januari 2016 gedurende 6 weken bij de afdeling Wonen &amp; Werken op het gemeentehuis aan de van Harenstraat 47 te St.-Annaparochie de volgende ontwerpbesluiten met bijbehorende stukken ter inzage liggen:</text:p>
            <text:p text:style-name="common-al"/>
            <text:p text:style-name="common-al">
            <text:span text:style-name="nadrukondlijn"/>
          </text:p>
            <text:p text:style-name="common-al">
            <text:span text:style-name="nadrukondlijn"/>
          </text:p>
            <text:p text:style-name="common-al">
            <text:span text:style-name="nadrukondlijn">Ontwerpbestemmingsplan St.-Annaparochie – </text:span>
            <text:span text:style-name="nadrukondlijn">Ulbe</text:span>
            <text:span text:style-name="nadrukondlijn"> van Houtenlocatie</text:span>
            <text:span text:style-name="nadrukondlijn"/>
            <text:span text:style-name="nadrukondlijn"/>
          </text:p>
            <text:p text:style-name="common-al">Het bestemmingsplan vormt het juridisch-planologisch kader voor de bouw van woningen, een discountsupermarkt en de aanleg van een parkeerterrein. Het plangebied is gelegen in het noordoostelijk kwadrant van St.-Annaparochie, ten noorden van de N393. De Ulbe van Houtenlocatie wordt begrensd door de Kempenaerstraat, de Van Loonstraat, de Steven Huygenstraat en de Beuckelaerstraat;</text:p>
            <text:p text:style-name="common-al"/>
            <text:p text:style-name="common-al">
            <text:span text:style-name="nadrukondlijn">Ontwerpomgevingsvergunning</text:span>
            <text:span text:style-name="nadrukondlijn"/>
            <text:span text:style-name="nadrukondlijn"> Beuckelaerstraat 35, St.-Annaparochie</text:span>
            <text:span text:style-name="nadrukondlijn"/>
          </text:p>
            <text:p text:style-name="common-al">De omgevingsvergunning ziet op het oprichten van een discountsupermarkt, op het perceel gelegen aan de Beuckelaerstraat 35 te St.-Annaparochie (activiteit bouwen van een bouwwerk);</text:p>
            <text:p text:style-name="common-al"/>
            <text:p text:style-name="common-al">
            <text:span text:style-name="nadrukondlijn">Ontwerpomgevingsvergunning</text:span>
            <text:span text:style-name="nadrukondlijn"/>
            <text:span text:style-name="nadrukondlijn"> Beuckelaerstraat 35, St.-Annaparochie</text:span>
            <text:span text:style-name="nadrukondlijn"/>
          </text:p>
            <text:p text:style-name="common-al">De omgevingsvergunning ziet op de aanleg van (een)uitrit(ten) van het perceel Beuckelaerstraat 35 te St.-Annaparochie naar de voor het openbaar verkeer openstaande weg (activiteit uitweg maken).</text:p>
            <text:p text:style-name="common-al"/>
            <text:p text:style-name="common-al">Het digitale bestemmingsplan is tevens te raadplegen op de landelijke website: <text:a xlink:href="http://www.ruimtelijkeplannen.nl/web-roo/?planidn=NL.IMRO.0063.140503-ON01" xlink:type="simple">http://www.ruimtelijkeplannen.nl/web-roo/?planidn=NL.IMRO.0063.140503-ON01</text:a></text:p>
            <text:p text:style-name="common-al"/>
            <text:p text:style-name="common-al">U kunt de bronbestanden van het bestemmingsplan downloaden door het aanklikken van de volgende link: <text:a xlink:href="https://www.ruimtelijkeplannen.nl/web-roi/index/showManifest?organizationId=hetbildt&amp;striVersion=STRI2012" xlink:type="simple">https://www.ruimtelijkeplannen.nl/web-roi/index/showManifest?organizationId=hetbildt&amp;striVersion=STRI2012</text:a></text:p>
            <text:p text:style-name="common-al">En vervolgens te kiezen voor het plan NL.IMRO.0063.140503-ON01</text:p>
            <text:p text:style-name="common-al"/>
            <text:p text:style-name="common-al">
            <text:span text:style-name="nadrukvet"/>
          </text:p>
            <text:p text:style-name="common-al">
            <text:span text:style-name="nadrukvet"/>
          </text:p>
            <text:p text:style-name="common-al">
            <text:span text:style-name="nadrukvet">Indienen zienswijzen</text:span>
            <text:span text:style-name="nadrukvet"/>
          </text:p>
            <text:p text:style-name="common-al">Van 28 januari tot en met 9 maart 2016 kunt u bij voorkeur schriftelijk, maar ook mondeling, uw zienswijzen kenbaar maken op de volgende wijze:</text:p>
            <text:list text:style-name="id1-3-2-1-1-25">
              <text:list-item text:style-override="id1-3-2-1-1-25-1">
                <text:number>a.</text:number>
                <text:p text:style-name="al">een ieder kan zijn zienswijze naar voren brengen over het ontwerpbestemmingsplan bij de gemeenteraad;</text:p>
              </text:list-item>
              <text:list-item text:style-override="id1-3-2-1-1-25-2">
                <text:number>b.</text:number>
                <text:p text:style-name="al">een ieder kan zijn zienswijze naar voren brengen over de ontwerpomgevingsvergunning(en) bij het college van burgemeester en wethouders van de gemeente het Bildt;</text:p>
              </text:list-item>
            </text:list>
            <text:p text:style-name="common-al">Vermeldt u uitdrukkelijk over welk ontwerpbesluit u een zienswijze naar voren brengt. Het is mogelijk om voor ieder afzonderlijk ontwerpbesluit een zienswijze naar voren te brengen.</text:p>
            <text:p text:style-name="common-al"/>
            <text:p text:style-name="common-al">Een schriftelijke zienswijze moet geadresseerd worden aan: de gemeente het Bildt, Postbus 34, 9076 ZN St.-Annaparochie.</text:p>
            <text:p text:style-name="common-al"/>
            <text:p text:style-name="common-al">Voor het indienen van een mondelinge zienswijze, kunt u telefonisch een afspraak maken met de afdeling Wonen en Werken: telefoonnummer 0518-409287. Van mondelinge zienswijzen wordt een verslag gemaakt. </text:p>
            <text:p text:style-name="common-al"/>
            <text:p text:style-name="common-al">De ingekomen zienswijzen worden betrokken bij de besluitvorming tot vaststelling van het bestemmingsplan / verlenen omgevingsvergunningen.</text:p>
            <text:p text:style-name="common-al">Vanwege de coördinatie worden de hiervoor vermelde ontwerpbesluiten gelijktijdig ter inzage gelegd en worden zienswijzen behandeld als zienswijze omtrent de ontwerpbesluiten.</text:p>
            <text:p text:style-name="tussenkopcur">
            <text:span text:style-name="nadrukvet">Meer informatie</text:span>
          </text:p>
            <text:p text:style-name="last-al">Voor meer informatie kunt u contact opnemen met de afdeling Wonen en Werken: telefoonnummer 0518-4092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3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3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coördineerde terinzagelegging ontwerpbestemmingsplan en ontwerpomgevingsvergunningen St.-Annaparochie – Ulbe van Houtenlocatie</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237</meta:user-defined>
    <meta:user-defined meta:name="OVERHEIDop.StcrtID/DC.identifier">stcrt-2016-4237</meta:user-defined>
    <meta:user-defined meta:name="OVERHEID.TaxonomieBeleidsagenda/OVERHEID.category">Ruimte en infrastructuur | Organisatie en beleid</meta:user-defined>
    <meta:user-defined meta:name="OVERHEIDop.Ruimtelijkplan/OVERHEIDop.bekendmakingBetreffendePlan">NL.IMRO.0063.140503-ON01</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t Bildt</meta:user-defined>
    <meta:user-defined meta:name="OVERHEIDop.versieInformatie"/>
  </office:meta>
</office:document-meta>
</file>