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Westvierdeparten 11Steggerda (voormalig kerkje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stellingwerf maken bekend dat het ontwerp bestemmingsplan Westvierdeparten 11 Steggerda met ingang van donderdag 28 januari 2016 tot en met woensdag 9 maart 2016 gedurende een termijn van zes weken in het Publiekscentrum van het gemeentehuis Griffioenpark 1 te Wolvega, voor een ieder ter inzage ligt. Het ontwerp bestemmingsplan is ook te raadplegen via de websites www.weststellingwerf.nl/bestemmingsplannen en www.ruimtelijkeplannen.nl. Het identificatienummer van het ontwerp bestemmingsplan is NL.IMRO.0098.BPWestvierdeparten-ON01.</text:p>
            <text:p text:style-name="common-al"/>
            <text:p text:style-name="common-al">Het bestemmingsplan is gericht op het verruimen van de gebruiksmogelijkheden van het voormalige kerkje aan de Westvierdeparten 11 en bijbehorende gronden, kadastraal bekend BDK D 657 en BDK D 709 (ged.). Het bestemmingsplan beoogt het volgende gebruik mogelijk te maken: het bedrijfsmatig coachen en begeleiden van mensen, tijdelijk overnachten ten behoeve van het bedrijfsmatige gebruik en recreatief overnachten voor derden. </text:p>
            <text:p text:style-name="common-al"/>
            <text:p text:style-name="last-al">Gedurende de termijn van terinzagelegging kan een ieder (bij voorkeur) schriftelijk zijn zienswijze over het bestemmingsplan kenbaar maken bij de gemeenteraad, Postbus 60, 8470 AB Wolvega. Ook kunt u tijdens deze termijn mondeling een zienswijze indienen. U kunt een afspraak maken via telefoonnummer 140561 en dan vragen naar de heer R. Hekm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2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2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Westvierdeparten 11Steggerda (voormalig kerkje)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4236</meta:user-defined>
    <meta:user-defined meta:name="OVERHEIDop.StcrtID/DC.identifier">stcrt-2016-4236</meta:user-defined>
    <meta:user-defined meta:name="OVERHEID.TaxonomieBeleidsagenda/OVERHEID.category">Huisvesting | Organisatie en beleid</meta:user-defined>
    <meta:user-defined meta:name="OVERHEIDop.Ruimtelijkplan/OVERHEIDop.bekendmakingBetreffendePlan">NL.IMRO.0098.BPWestvierdeparten-ON01</meta:user-defined>
    <meta:user-defined meta:name="OVERHEID.Organisatietype/OVERHEID.organisationType">gemeente</meta:user-defined>
    <meta:user-defined meta:name="OVERHEID.Gemeente/DC.creator">Weststellingwerf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stellingwerf</meta:user-defined>
    <meta:user-defined meta:name="OVERHEIDop.versieInformatie"/>
  </office:meta>
</office:document-meta>
</file>