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realiseren van een voetgangersoversteekplaats Schepene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5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L.S,</text:p>
            <text:p text:style-name="common-al">Op grond van de Wegenverkeerswet zijn wij bevoegd om verkeersregels te wijzigen en of vast te stellen op voor het openbaar verkeer openstaande wegen binnen de gemeentegrenzen. Dergelijke maatregelen mogen wij alleen nemen om de in de Wegenverkeerswet vastgelegde doelen / belangen (artikel 2) te ondersteunen. Deze doelen / belangen zijn onder andere:</text:p>
            <text:list text:style-name="id1-3-2-2-1-3">
              <text:list-item text:style-override="id1-3-2-2-1-3-1">
                <text:number>•</text:number>
                <text:p text:style-name="al">Het verzekeren van de veiligheid op de weg;</text:p>
              </text:list-item>
              <text:list-item text:style-override="id1-3-2-2-1-3-2">
                <text:number>•</text:number>
                <text:p text:style-name="al">Het beschermen van weggebruikers en passagiers;</text:p>
              </text:list-item>
              <text:list-item text:style-override="id1-3-2-2-1-3-3">
                <text:number>•</text:number>
                <text:p text:style-name="al">Het in stand houden van de weg en het waarborgen van de bruikbaarheid daarvan;</text:p>
              </text:list-item>
              <text:list-item text:style-override="id1-3-2-2-1-3-4">
                <text:number>•</text:number>
                <text:p text:style-name="al">Het zoveel mogelijk waarborgen van de vrijheid van het verkeer;</text:p>
              </text:list-item>
              <text:list-item text:style-override="id1-3-2-2-1-3-5">
                <text:number>•</text:number>
                <text:p text:style-name="al">Het voorkomen of beperken van door het verkeer veroorzaakte overlast, hinder of schade, alsmede de gevolgen voor het milieu, bedoeld in de wet milieubeheer;</text:p>
              </text:list-item>
              <text:list-item text:style-override="id1-3-2-2-1-3-6">
                <text:number>•</text:number>
                <text:p text:style-name="al">Enz.</text:p>
              </text:list-item>
            </text:list>
            <text:p text:style-name="common-al">
            <text:span text:style-name="nadrukvet">Besluit</text:span>
          </text:p>
            <text:p text:style-name="common-al">Wij hebben besloten om een voetgangersoversteekplaats (VOP) te realiseren op de Schepenenstraat, direct ten zuiden van de kruising met de Pensionarisstraat. </text:p>
            <text:p text:style-name="common-al">
            <text:span text:style-name="nadrukvet">Motivering</text:span>
          </text:p>
            <text:p text:style-name="common-al">Op dit moment is op de bedoelde locatie een drempel gelegen. Deze drempel ligt in een looproute. De looproute verbindt een deel van de achterliggende wijk met de bredeschool Gildenplein. De hoofdingang van de bredeschool is ook direct gelegen naast deze drempel. Op enkele momenten van de dag is het op deze locatie dan ook even erg druk met voetgangers en automobilisten (o.a. ouders die hun kinderen van school halen en naar school brengen). Hoewel voetgangers momenteel geen voorrang hebben op het autoverkeer, maken ze wel gebruik van de drempel bij het oversteken. Dit is comfortabel voor alle soorten voetgangers. Deze op de voetgangers toegespitste situatie lokt daarmee echter ook een bepaalde mate van assertiviteit uit, waardoor voetgangers genegen zijn voorrang te nemen en de ruimte te claimen. Hierdoor ontstaan conflicten met het autoverkeer, wanneer automobilisten conform de regels voorrang hebben en dat dan ook willen nemen. Deze “spanning” wordt dan weer gevoeld door voetgangers. Dit vertaald zich in een onveilig gevoel. </text:p>
            <text:p text:style-name="common-al">Door middel van het realiseren van een VOP wordt de voorrangssituatie in lijn gebracht met de claim die voetgangers op de openbare ruimte doen op enkele momenten van de dag. Door de toegevoegde duidelijkheid in de inrichting zullen (schijn)conflicten worden beperkt. </text:p>
            <text:p text:style-name="common-al">Een nadeel van VOP’s is vrijwel altijd dat ze veiliger zijn naarmate ze meer en gedurende de dag regelmatig worden gebruikt. En dus onveiliger bij sporadisch gebruik. Dat komt omdat de werkelijkheid (het gebruik) in het geval van frequent gebruik beter aansluit bij de verwachtingen die de automobilist heeft van de inrichting. Hoe vaker een VOP namelijk wordt gekruist zonder dat er wordt overgestoken, hoe meer dat beeld de verwachtingen zal beïnvloeden in negatieve zin. Uiteraard treedt dit effect natuurlijk als eerste op bij regelmatige gebruikers van de Schepenenstraat. </text:p>
            <text:p text:style-name="common-al">In dit geval achten wij dit nadeel acceptabel, omdat het zicht op potentiële “overstekers” ruim voldoende is. Op het moment dat automobilisten hier passeren zullen ze de voetgangers al hebben gezien. </text:p>
            <text:p text:style-name="common-al">
            <text:span text:style-name="nadrukvet">Uitvoering</text:span>
          </text:p>
            <text:p text:style-name="common-al">Het besluit wordt uitgevoerd door middel van het aanbrengen van zebramarkering en het plaatsen van borden met aanduiding “voetgangersoversteekplaats” (L02). </text:p>
            <text:p text:style-name="common-al">
            <text:span text:style-name="nadrukvet">Overleg met eigenaar en of beheerder</text:span>
          </text:p>
            <text:p text:style-name="common-al">Dit is niet van toepassing. De gemeente Gorinchem is zowel eigenaar, als beheerder van deze weg. </text:p>
            <text:p text:style-name="common-al">
            <text:span text:style-name="nadrukvet">Overleg met andere weg- en of spoorbeheerders</text:span>
          </text:p>
            <text:p text:style-name="common-al">Dit is niet van toepassing. Deze maatregel kent een beperkte werkingssfeer en beïnvloedt het verkeer op andermans wegen of op het spoor niet. </text:p>
            <text:p text:style-name="common-al">
            <text:span text:style-name="nadrukvet">O</text:span>
            <text:span text:style-name="nadrukvet">verleg met / advies van politie</text:span>
          </text:p>
            <text:p text:style-name="common-al">Inzake dit besluit is advies gevraagd aan de Districtelijk Vakadviseur Verkeer, die is gemandateerd door de Korpschef van politie; eenheid Rotterdam; district Zuid – Holland – Zuid. De Districtelijk Vakadviseur Verkeer adviseerde positief. Het advies is als bijlage bij dit besluit gevoegd.</text:p>
            <text:p text:style-name="common-al">
            <text:span text:style-name="nadrukvet">Publicatieplicht</text:span>
          </text:p>
            <text:p text:style-name="common-al">Dit besluit wordt door ons gepubliceerd in de Staatscourant. In de Staatscourant kunt u het gehele besluit inzien. Mocht u het besluit willen inzien op het stadhuis, meldt dit dan een aantal dagen van tevoren bij ons (gemeente@gorinchem.nl of 14 0183). Wij zorgen er dan voor dat het voor u klaar ligt in de hal van het stadhuis. </text:p>
            <text:p text:style-name="common-al">
            <text:span text:style-name="nadrukvet">Uw rechten</text:span>
          </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 en in uw bezwaarschrift duidelijk vermelden: Bezwaarschrift.</text:p>
            <text:p text:style-name="common-al">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Het besluit blijft gelden wanneer u een bezwaarschrift indient. Wanneer u dit wilt voorkomen, kunt u een verzoek om voorlopige voorziening indienen bij Administratie Team B Rechtbank Rotterdam Postbus 50951 3007 BM Rotterdam.</text:p>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span text:style-name="nadrukvet">Bevoegdheid tot het nemen van een verkeersbesluit</text:span>
          </text:p>
            <text:p text:style-name="common-al">De bevoegdheid tot het nemen van verkeersbesluiten als bedoeld in artikel 18 van de Wegenverkeerswet 1994 is, bij besluit van het college van B&amp;W d.d. 12 januari 2016, gemandateerd aan ondergetekende;</text:p>
            <text:p text:style-name="common-al">Gorinchem,  4 augustus 2016</text:p>
            <text:p text:style-name="common-al">Burgemeester en Wethouders van de gemeente Gorinchem</text:p>
            <text:p text:style-name="common-al">Namens dezen,</text:p>
            <text:p text:style-name="common-al">Teamleider team Stedenbouw, Openbare Ruimte en Verkeer,</text:p>
            <text:p text:style-name="common-al">A.Van der Dussen</text:p>
            <text:p text:style-name="common-al">
            <text:span text:style-name="nadrukcur">Bijlage:</text:span>
          </text:p>
            <text:p text:style-name="last-al">-<text:span text:style-name="nadrukcur">Advies van politie</text:span><text:span text:style-name="nadrukcur">;</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359</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359</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359</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een voetgangersoversteekplaats Schepenenstraat</meta:user-defined>
    <meta:user-defined meta:name="OVERHEIDop.doctype">Officiële Publicaties, versie 1.1</meta:user-defined>
    <meta:user-defined meta:name="DCTERMS.W3CDTF/OVERHEIDop.jaargang">2016</meta:user-defined>
    <meta:user-defined meta:name="DCTERMS.W3CDTF/DCTERMS.available">2016-08-08</meta:user-defined>
    <meta:user-defined meta:name="OVERHEIDop.publicationIssue">42359</meta:user-defined>
    <meta:user-defined meta:name="OVERHEIDop.StcrtID/DC.identifier">stcrt-2016-42359</meta:user-defined>
    <meta:user-defined meta:name="DCTERMS.alternative">Gemeente Gorinchem - Realiseren voetgangersoversteekplaats (VOP) - Schepenenstraat</meta:user-defined>
    <meta:user-defined meta:name="OVERHEID.Organisatietype/OVERHEID.organisationType">gemeente</meta:user-defined>
    <meta:user-defined meta:name="OVERHEID.Gemeente/OVERHEID.authority">Gorinchem</meta:user-defined>
    <meta:user-defined meta:name="OVERHEID.Gemeente/DC.creator">Gorinchem</meta:user-defined>
    <meta:user-defined meta:name="OVERHEID.TaxonomieBeleidsagenda/OVERHEID.category">Verkeer | Organisatie en beleid</meta:user-defined>
    <meta:user-defined meta:name="OVERHEID.Gemeente/DC.spatial">Gorinchem</meta:user-defined>
    <meta:user-defined meta:name="OVERHEID.PostcodeHuisnummer/OVERHEIDop.postcodeHuisnummer">4204BL 21</meta:user-defined>
    <meta:user-defined meta:name="OVERHEIDop.woonplaats">Gorinchem</meta:user-defined>
    <meta:user-defined meta:name="OVERHEIDop.straatnaam">Schepen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voetgangers</meta:user-defined>
    <meta:user-defined meta:name="OVERHEIDop.verkeersbordcode">L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dvies van politie|exb-2016-26311</meta:user-defined>
    <meta:user-defined meta:name="OVERHEID.EPSG28992/DC.spatial">125543 427626</meta:user-defined>
    <meta:user-defined meta:name="OVERHEIDop.versieInformatie"/>
  </office:meta>
</office:document-meta>
</file>