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njeliersstraat 64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2016-013771D d.d. 3 augustus 2016</text:span>
            <text:span text:style-name="nadrukvet"/>
          </text:p>
            <text:p text:style-name="al"/>
            <text:p text:style-name="al">Het algemeen bestuur van de bestuurscommissie voor stadsdeel Centrum;</text:p>
            <text:p text:style-name="al"/>
            <text:p text:style-name="al">
            <text:span text:style-name="nadrukvet">Overwegingen ten aanzien van het besluit</text:span>
          </text:p>
            <text:p text:style-name="al">Gelet op de bepalingen van de Wegenverkeerswet, het Reglement verkeersregels en verkeerstekens 1990, de verordening op de bestuurscommissie en het ondermandaatsbesluit van het algemeen bestuur van 28 maart 2014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</text:p>
            <text:p text:style-name="common-al"/>
            <text:list text:style-name="id1-3-2-2-1-3">
              <text:list-item text:style-override="id1-3-2-2-1-3-1">
                <text:number>1.</text:number>
                <text:p text:style-name="al">dat de gehandicaptenparkeerplaats aan de Anjeliersstraat 64, in verband met het feit dat de vergunninghouder fysiek niet meer in staat is gebruik te maken van de parkeerplaats, moet worden opgeheven;</text:p>
              </text:list-item>
              <text:list-item text:style-override="id1-3-2-2-1-3-2">
                <text:number>2.</text:number>
                <text:p text:style-name="al">dat voor het opheffen van de gehandicaptenparkeerplaats een verkeersbesluit genomen dient te worden;</text:p>
              </text:list-item>
              <text:list-item text:style-override="id1-3-2-2-1-3-3">
                <text:number>3.</text:number>
                <text:p text:style-name="al">dat overeenkomstig artikel 24 van het Besluit administratieve bepalingen inzake het wegverkeer, overleg is gepleegd met de gemandateerde van de politie, regionale eenheid Amsterdam ;</text:p>
              </text:list-item>
              <text:list-item text:style-override="id1-3-2-2-1-3-4">
                <text:number>4.</text:number>
                <text:p text:style-name="al">dat in onderstaand besluit de verkeerstekens zullen worden benoemd conform artikel 96 van het RVV 1990;</text:p>
              </text:list-item>
              <text:list-item text:style-override="id1-3-2-2-1-3-5">
                <text:number>5.</text:number>
                <text:p text:style-name="al">dat de hierna genoemde wegen c.q. weggedeelten onder beheer zijn van en gelegen binnen het stadsdeel Centrum;</text:p>
              </text:list-item>
            </text:list>
            <text:p text:style-name="common-al"/>
            <text:p text:style-name="tussenkopcur">BESLUIT</text:p>
            <text:list text:style-name="id1-3-2-2-1-6">
              <text:list-item text:style-override="id1-3-2-2-1-6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Anjeliersstraat 64 ingericht voor vergunninghouder met kenteken 89-HRK-6 op te heffen;</text:p>
              </text:list-item>
              <text:list-item text:style-override="id1-3-2-2-1-6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6-3">
                <text:number>3.</text:number>
                <text:p text:style-name="al">dat de aan de vergunninghouder vergunde parkeerplaats aan de Anjeliersstraat 64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Algemeen bestuur van de bestuurscommissie voor stadsdeel Centrum, namens deze, </text:p>
            <text:p text:style-name="common-al">K. van Grunsven</text:p>
            <text:p text:style-name="common-al"/>
            <text:p text:style-name="common-al">Afdelingshoofd Schoon en Heel</text:p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¬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357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35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35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Anjeliersstraat 64 opheffen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8</meta:user-defined>
    <meta:user-defined meta:name="OVERHEIDop.publicationIssue">42357</meta:user-defined>
    <meta:user-defined meta:name="OVERHEIDop.StcrtID/DC.identifier">stcrt-2016-42357</meta:user-defined>
    <meta:user-defined meta:name="DCTERMS.alternative">Deelgemeente Amsterdam - Centrum - opheffen gehandicaptenparkeerplaats - Anjeliersstraat 64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5NH 62b</meta:user-defined>
    <meta:user-defined meta:name="OVERHEIDop.woonplaats">Amsterdam</meta:user-defined>
    <meta:user-defined meta:name="OVERHEIDop.straatnaam">Anjelier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719 487896</meta:user-defined>
    <meta:user-defined meta:name="OVERHEIDop.versieInformatie"/>
  </office:meta>
</office:document-meta>
</file>