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een algemene gehandicaptenparkeerplaats in de J.S. Bac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Kenmerk: </text:span>
            <text:span text:style-name="nadrukcur">1642876</text:span>
          </text:p>
            <text:p text:style-name="common-al">Burgemeester en wethouders van de gemeente Leidschendam-Voorburg</text:p>
            <text:p text:style-name="common-al">
            <text:span text:style-name="nadrukvet">Overwegingen ten aanzien van het besluit </text:span>
          </text:p>
            <text:p text:style-name="common-al">
            <text:span text:style-name="nadrukondlijn">Wettelijke grondslag</text:span>
          </text:p>
            <text:p text:style-name="common-al">Op grond van artikel 2 van de Wegenverkeerswet 1994 (WVW 1994) kunnen regels worden opgesteld </text:p>
            <text:p text:style-name="common-al">voor ondermeer onderstaande doelen:  </text:p>
            <text:p text:style-name="common-al">
            <text:span text:style-name="nadrukvet">a. </text:span>het verzekeren van de veiligheid op de weg; </text:p>
            <text:p text:style-name="common-al">
            <text:span text:style-name="nadrukvet">b. </text:span>het beschermen van weggebruikers en passagiers; </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ondlijn">Motieven </text:span>
          </text:p>
            <text:p text:style-name="common-al">In de J.S. Bachlaan is in pand nr 31 een fitness-centrum gevestigd, waar regelmatig gehandicapten per auto heen gaan.  Zij kunnen dan niet altijd op korte afstand van de ingang parkeren, waardoor de vestiging voor hen minder goed bereikbaar wordt.  Daarom is het gewenst nabij de ingang een algemene gehandicaptenparkeerplaats aan te wijzen. Deze gaat gelden op maandag t/m vrijdag van 9 tot 16 uur, omdat gedurende deze dagen en uren er behoefte bestaat aan deze voorziening. Hierdoor vervalt een parkeerplaats.  In de omgeving zijn echter voldoende vrije parkeerplaatsen. Met de bewoners in de directe omgeving is overleg gevoerd.  </text:p>
            <text:p text:style-name="common-al">
            <text:span text:style-name="nadrukondlijn">Overleg met politie</text:span>
          </text:p>
            <text:p text:style-name="common-al">Zoals genoemd in artikel 24 van het BABW is overleg gepleegd met de politie Eenheid Den Haag, afdeling infrastructuur team Advies en Analyse en heeft de politie Eenheid Den Haag positief geadviseerd.</text:p>
            <text:p text:style-name="common-al">
            <text:span text:style-name="nadrukvet">Besluit:</text:span>
          </text:p>
            <text:p text:style-name="common-al">
            <text:span text:style-name="nadrukvet">In de J.S. Bachlaan, nabij de ingang van pand </text:span>
            <text:span text:style-name="nadrukvet">nr</text:span>
            <text:span text:style-name="nadrukvet"> 31, een algemene gehandicaptenparkeerplaats aan te wijzen, geldend op ma. t/m vrijdag van 9 tot 16 uur, aan te geven door plaatsing van bord model E6 RVV met onderbord</text:span>
          </text:p>
            <text:p text:style-name="common-al">Leidschendam-Voorburg, 29 juli 2016</text:p>
            <text:p text:style-name="common-al">Namens burgemeester en wethouders, </text:p>
            <text:p text:style-name="common-al">D.R. Gussekloo</text:p>
            <text:p text:style-name="common-al">Hoofd afdeling Stadsbeheer</text:p>
            <text:p text:style-name="common-al">Dit document is digitaal vervaardigd en daarom niet ondertekend.</text:p>
            <text:p text:style-name="common-al">BEKENDMAKING </text:p>
            <text:p text:style-name="common-al">Het besluit wordt gepubliceerd in de Staatscourant (zoek.officielebekendmakingen.nl) op 17 augustus 2016. Het  besluit ligt vanaf deze datum ook  ter inzage, gedurende zes weken, in het Servicecentrum te  Leidschendam (Koningin Wilhelminalaan 2) en in het Werkplein Corbulo te Voorburg (Prins Bernhardlaan 183).   </text:p>
            <text:p text:style-name="last-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4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4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_verkeersbesluit voor het aanwijzen van een algemene gehandicaptenparkeerplaats in de J.S. Bachlaa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2341</meta:user-defined>
    <meta:user-defined meta:name="OVERHEIDop.StcrtID/DC.identifier">stcrt-2016-42341</meta:user-defined>
    <meta:user-defined meta:name="DCTERMS.alternative">Gemeente Leidschendam-Voorburg - aanwijzing gehandicaptenparkeerplaats algemeen - J.S. Bachlaan nabij pand nr 31</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PostcodeHuisnummer/OVERHEIDop.postcodeHuisnummer">2264VB 45</meta:user-defined>
    <meta:user-defined meta:name="OVERHEIDop.woonplaats">Leidschendam</meta:user-defined>
    <meta:user-defined meta:name="OVERHEIDop.straatnaam">J.S. Bac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287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handicaptenparkeerplaats JS Bachlaan |exb-2016-26304</meta:user-defined>
    <meta:user-defined meta:name="OVERHEID.EPSG28992/DC.spatial">86963 455522</meta:user-defined>
    <meta:user-defined meta:name="OVERHEIDop.versieInformatie"/>
  </office:meta>
</office:document-meta>
</file>