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2-5">
      <text:list-level-style-bullet text:bullet-char="-" text:level="1">
        <style:list-level-properties text:min-label-width="10mm"/>
      </text:list-level-style-bullet>
    </text:list-style>
    <text:list-style style:name="id1-3-2-2-1-12-6">
      <text:list-level-style-bullet text:bullet-char="-" text:level="1">
        <style:list-level-properties text:min-label-width="10mm"/>
      </text:list-level-style-bullet>
    </text:list-style>
    <text:list-style style:name="id1-3-2-2-1-12-7">
      <text:list-level-style-bullet text:bullet-char="-" text:level="1">
        <style:list-level-properties text:min-label-width="10mm"/>
      </text:list-level-style-bullet>
    </text:list-style>
    <text:list-style style:name="id1-3-2-2-1-12-8">
      <text:list-level-style-bullet text:bullet-char="-" text:level="1">
        <style:list-level-properties text:min-label-width="10mm"/>
      </text:list-level-style-bullet>
    </text:list-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19-2">
      <text:list-level-style-bullet text:bullet-char="-" text:level="1">
        <style:list-level-properties text:min-label-width="10mm"/>
      </text:list-level-style-bullet>
    </text:list-style>
    <text:list-style style:name="id1-3-2-2-1-19-3">
      <text:list-level-style-bullet text:bullet-char="-" text:level="1">
        <style:list-level-properties text:min-label-width="10mm"/>
      </text:list-level-style-bullet>
    </text:list-style>
    <text:list-style style:name="id1-3-2-2-1-19-4">
      <text:list-level-style-bullet text:bullet-char="-" text:level="1">
        <style:list-level-properties text:min-label-width="10mm"/>
      </text:list-level-style-bullet>
    </text:list-style>
    <text:list-style style:name="id1-3-2-2-1-19-5">
      <text:list-level-style-bullet text:bullet-char="-" text:level="1">
        <style:list-level-properties text:min-label-width="10mm"/>
      </text:list-level-style-bullet>
    </text:list-style>
    <text:list-style style:name="id1-3-2-2-1-19-6">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Enschede, verkeersbesluit, het instellen van een oplaadpunt voor elektrische auto’s aan de Lasondersingel 102</text:p>
          </table:table-cell>
          <table:table-cell office:value-type="string" table:style-name="staatscourantkop.B.cell">
            <text:section text:name="plaatje_id1-3-1-1" text:style-name="plaatje">
              <text:p text:style-name="illustratie_id1-3-1-1-1"><draw:frame draw:style-name="illustratie_id1-3-1-1-1" text:anchor-type="paragraph" svg:width="40mm" svg:height="7.1mm"><draw:image xlink:href="Pictures/logo.png" xlink:type="simple"/></draw:frame></text:p>
            </text:section>
          </table:table-cell>
        </table:table-row>
      </table:table>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Datum: 5 augustus 2016</text:p>
            <text:p text:style-name="common-al">Kenmerk: V-2016-3957 </text:p>
            <text:p text:style-name="common-al">
            <text:span text:style-name="nadrukvet">Burgemeester en Wethouders van Enschede</text:span>
          </text:p>
            <text:p text:style-name="common-al">
            <text:span text:style-name="nadrukvet">Gelet op</text:span>
          </text:p>
            <text:p text:style-name="common-al">Het bepaalde in artikel 18, eerste lid, onderdeel d van de Wegenverkeerswet 1994 (WVW), waarbij hun college bevoegd is verklaard tot het nemen, wijzigen en intrekken van besluiten en maatregelen als bedoeld in artikel 15 van de WVW;</text:p>
            <text:p text:style-name="common-al">
            <text:span text:style-name="nadrukvet">Overwegende:</text:span>
          </text:p>
            <text:p text:style-name="common-al">
            <text:span text:style-name="nadrukcur">
              <text:span text:style-name="nadrukondlijn">Vereiste van besluit</text:span>
            </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span text:style-name="nadrukcur">
              <text:span text:style-name="nadrukondlijn">Belangenafweging en motivering</text:span>
            </text:span>
          </text:p>
            <text:p text:style-name="common-al">Uit het oogpunt van het bevorderen van een doelmatig of zuinig energieverbruik is het gewenst omtwee parkeerplaatsen in te stellen voor elektrische voertuigen bij de oplaadpaal aan de Lasondersingel 102.</text:p>
            <text:p text:style-name="common-al">
            <text:span text:style-name="nadrukcur">
              <text:span text:style-name="nadrukondlijn">Overwegingen</text:span>
            </text:span>
          </text:p>
            <text:list text:style-name="id1-3-2-2-1-12">
              <text:list-item text:style-override="id1-3-2-2-1-12-1">
                <text:number>-</text:number>
                <text:p text:style-name="al">dat het voor het stimuleren van elektrische mobiliteit van belang is dat er over een netwerk van elektrische oplaadpunten kan worden beschikt;</text:p>
              </text:list-item>
              <text:list-item text:style-override="id1-3-2-2-1-12-2">
                <text:number>-</text:number>
                <text:p text:style-name="al">dat het nodig is om de betreffende parkeerplaatsen middels een verkeersbesluit aan te wijzen als zijnde parkeerplaatsen die als specifiek doel hebben het opladen van elektrische voertuigen;</text:p>
              </text:list-item>
              <text:list-item text:style-override="id1-3-2-2-1-12-3">
                <text:number>-</text:number>
                <text:p text:style-name="al">dat er per elektrische oplaadpaal twee elektrisch aangedreven voertuigen gelijktijdig kunnen worden opgeladen;</text:p>
              </text:list-item>
              <text:list-item text:style-override="id1-3-2-2-1-12-4">
                <text:number>-</text:number>
                <text:p text:style-name="al">dat er gezien de behoefte voor het opladen van elektrische auto’s ten tijde van het nemen van het besluit er nu één vak wordt ingericht als zijnde een parkeerplaats om een elektrisch voertuig te kunnen opladen;</text:p>
              </text:list-item>
              <text:list-item text:style-override="id1-3-2-2-1-12-5">
                <text:number>-</text:number>
                <text:p text:style-name="al">dat de andere parkeerplaats vooralsnog niet als een oplaadplaats wordt ingericht, maar als blijkt dat er wel behoefte bestaat voor een tweede oplaadplaats deze plaats spoedig kan worden ingericht;</text:p>
              </text:list-item>
              <text:list-item text:style-override="id1-3-2-2-1-12-6">
                <text:number>-</text:number>
                <text:p text:style-name="al">dat de gereserveerde parkeerplaats bij de oplaadpaal door een ieder gebruikt mag worden om een elektrisch voertuig op te laden en het dus geen gereserveerde parkeerplaats voor een specifiek persoon betreft;</text:p>
              </text:list-item>
              <text:list-item text:style-override="id1-3-2-2-1-12-7">
                <text:number>-</text:number>
                <text:p text:style-name="al">dat het parkeren van niet-elektrische voertuigen en elektrische voertuigen die niet opladen bij de oplaadpaal moet worden vermeden;</text:p>
              </text:list-item>
              <text:list-item text:style-override="id1-3-2-2-1-12-8">
                <text:number>-</text:number>
                <text:p text:style-name="al">dat betreffende weggedeelten gelegen zijn op het grondgebied van de gemeente Enschede en bij deze gemeente in beheer zijn.</text:p>
              </text:list-item>
            </text:list>
            <text:p text:style-name="common-al">Overeenkomstig artikel 24 van het Besluit administratieve bepalingen inzake het wegverkeer heeft overleg plaatsgevonden met de verkeersadviseur van politie-eenheid Oost Nederland, district Twente. Hij bracht hierover een positief advies uit.</text:p>
            <text:p text:style-name="common-al">
            <text:span text:style-name="nadrukvet">Besluit</text:span>
          </text:p>
            <text:p text:style-name="common-al">Op grond van vorenstaande overwegingen besluiten burgemeester en wethouders om twee parkeerplaatsen in te stellen voor elektrische voertuigen bij de oplaadpaal aan de Lasondersingel 102.</text:p>
            <text:p text:style-name="common-al">
            <text:span text:style-name="nadrukvet">Bezwaar</text:span>
          </text:p>
            <text:p text:style-name="common-al">Op grond van de Algemene wet bestuursrecht kan iedereen wiens belang rechtstreeks bij een besluit is betrokken, hiertegen een met redenen omkleed bezwaarschrift indienen. Dit moet dan gebeuren binnen zes weken na de dag waarop burgemeester en wethouders het besluit hebben verzonden. </text:p>
            <text:p text:style-name="common-al">Het bezwaarschrift dient te worden gericht aan Burgemeester en  Wethouders, Commissie Bezwaarschriften, Postbus 20, 7500 AA te  Enschede en moet de volgende elementen bevatten:</text:p>
            <text:list text:style-name="id1-3-2-2-1-19">
              <text:list-item text:style-override="id1-3-2-2-1-19-1">
                <text:number>-</text:number>
                <text:p text:style-name="al">uw naam en adres;</text:p>
              </text:list-item>
              <text:list-item text:style-override="id1-3-2-2-1-19-2">
                <text:number>-</text:number>
                <text:p text:style-name="al">de datum waarop u het bezwaarschrift schrijft;</text:p>
              </text:list-item>
              <text:list-item text:style-override="id1-3-2-2-1-19-3">
                <text:number>-</text:number>
                <text:p text:style-name="al">een omschrijving van het besluit waar het bezwaar tegen is gericht;</text:p>
              </text:list-item>
              <text:list-item text:style-override="id1-3-2-2-1-19-4">
                <text:number>-</text:number>
                <text:p text:style-name="al">de reden waarom u het er niet mee eens bent;</text:p>
              </text:list-item>
              <text:list-item text:style-override="id1-3-2-2-1-19-5">
                <text:number>-</text:number>
                <text:p text:style-name="al">uw handtekening;</text:p>
              </text:list-item>
              <text:list-item text:style-override="id1-3-2-2-1-19-6">
                <text:number>-</text:number>
                <text:p text:style-name="al">kopie van dit besluit</text:p>
              </text:list-item>
            </text:list>
            <text:p text:style-name="common-al">Het maken van bezwaar schorst niet de werking van dit besluit.</text:p>
            <text:p text:style-name="common-al">Aldus vastgesteld op 5 augustus 2016</text:p>
            <text:p text:style-name="common-al">Burgemeester en Wethouders van Enschede,</text:p>
            <text:p text:style-name="common-al">namens dezen,</text:p>
            <text:p text:style-name="common-al">W.B. Vochteloo,</text:p>
            <text:p text:style-name="common-al">hoofd afdeling Bestemmen &amp; Vergunningen</text:p>
            <text:p text:style-name="common-al">Bijlage:</text:p>
            <text:p text:style-name="common-al">-locatietekening</text:p>
            <text:p text:style-name="common-al">In afschrift aan:</text:p>
            <text:p text:style-name="common-al">-Afdeling Ontwerp, C. ter Braack</text:p>
            <text:p text:style-name="common-al">
            <text:span text:style-name="nadrukvet">Plaats in de advertentietekst onder de kop:</text:span>
          </text:p>
            <text:p text:style-name="common-al">
            <text:span text:style-name="nadrukvet">D</text:span>
            <text:span text:style-name="nadrukvet">Verkeersbesluiten</text:span>
          </text:p>
            <text:p text:style-name="common-al">
            <text:span text:style-name="nadrukvet">Onder</text:span>
            <text:span text:style-name="nadrukvet"> Noord</text:span>
          </text:p>
            <text:p text:style-name="common-al">
            <text:span text:style-name="nadrukvet">De tekst</text:span>
          </text:p>
            <text:p text:style-name="last-al">-<text:span text:style-name="nadrukvet">Lasondersingel 102</text:span> (V-2016-3957):   <text:span text:style-name="nadrukvet">het instellen van een oplaadpunt voor elektrische auto’s </text:span>(besluit genomen d.d. 5 augustus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2335</text:span><text:line-break/><text:date style:data-style-name="dag" text:fixed="true" text:date-value="2016-08-10"/><text:line-break/><text:date style:data-style-name="jaar" text:fixed="true" text:date-value="2016-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2335</text:span><text:date style:data-style-name="nicedate" text:fixed="true" text:date-value="2016-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2335</text:span><text:date style:data-style-name="nicedate" text:fixed="true" text:date-value="2016-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Enschede, verkeersbesluit, het instellen van een oplaadpunt voor elektrische auto’s aan de Lasondersingel 102</meta:user-defined>
    <meta:user-defined meta:name="OVERHEIDop.doctype">Officiële Publicaties, versie 1.1</meta:user-defined>
    <meta:user-defined meta:name="DCTERMS.W3CDTF/OVERHEIDop.jaargang">2016</meta:user-defined>
    <meta:user-defined meta:name="DCTERMS.W3CDTF/DCTERMS.available">2016-08-10</meta:user-defined>
    <meta:user-defined meta:name="OVERHEIDop.publicationIssue">42335</meta:user-defined>
    <meta:user-defined meta:name="OVERHEIDop.StcrtID/DC.identifier">stcrt-2016-42335</meta:user-defined>
    <meta:user-defined meta:name="DCTERMS.alternative">Gemeente Enschede - het instellen van een oplaadpunt voor elektrische auto’s  - Lasondersingel 102</meta:user-defined>
    <meta:user-defined meta:name="OVERHEID.Organisatietype/OVERHEID.organisationType">gemeente</meta:user-defined>
    <meta:user-defined meta:name="OVERHEID.Gemeente/OVERHEID.authority">Enschede</meta:user-defined>
    <meta:user-defined meta:name="OVERHEID.Gemeente/DC.creator">Enschede</meta:user-defined>
    <meta:user-defined meta:name="OVERHEID.TaxonomieBeleidsagenda/OVERHEID.category">Verkeer | Organisatie en beleid</meta:user-defined>
    <meta:user-defined meta:name="OVERHEID.Gemeente/DC.spatial">Enschede</meta:user-defined>
    <meta:user-defined meta:name="OVERHEID.PostcodeHuisnummer/OVERHEIDop.postcodeHuisnummer">7514BV 102</meta:user-defined>
    <meta:user-defined meta:name="OVERHEIDop.woonplaats">Enschede</meta:user-defined>
    <meta:user-defined meta:name="OVERHEIDop.straatnaam">Lasondersingel</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258047 472115</meta:user-defined>
    <meta:user-defined meta:name="OVERHEIDop.versieInformatie"/>
  </office:meta>
</office:document-meta>
</file>