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éénrichtingsverkeer in de 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4 augustus 2016</text:p>
            <text:p text:style-name="common-al">Kenmerk: V-2016-3958 </text:p>
            <text:p text:style-name="common-al">
            <text:span text:style-name="nadrukvet">Burgemeester en Wethouders van Enschede</text:span>
          </text:p>
            <text:p text:style-name="common-al">
            <text:span text:style-name="nadrukvet">Gelet op</text:span>
          </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span text:style-name="nadrukvet">Overwegende:</text:span>
          </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
              <text:span text:style-name="nadrukondlijn">Belangenafweging en motivering</text:span>
            </text:span>
          </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voorkomen of beperken van door het verkeer veroorzaakte aantasting van het  karakter of van de functie van objecten of gebieden</text:p>
              </text:list-item>
            </text:list>
            <text:p text:style-name="common-al">is het gewenst om éénrichtingsverkeer in te voeren in de Hoogstraat voor al het verkeer met uitzondering van fietsers en brommers,, tussen de Heutinkstraat en de Boulevard 1945, rijdend vanaf de Heutinkstraat naar de Boulevard, door het plaatsen van verkeersborden C3 en D4 voorzien van het onderbord OB54.</text:p>
            <text:p text:style-name="common-al">
            <text:span text:style-name="nadrukcur">
              <text:span text:style-name="nadrukondlijn">Overwegingen</text:span>
            </text:span>
          </text:p>
            <text:p text:style-name="common-al">In het kader van het wijkverkeersplan Hogeland Noord wordt de aansluiting Boulevard 1945 –Molukkenstraat aangepast waardoor rechtdoorgaand verkeer vanaf de C.F. Klaarstraat niet meer rechtdoor kan oversteken de Molukkenstraat in. </text:p>
            <text:p text:style-name="common-al">Om gevaarlijke verkeersituaties op het kruispunt met de Hoogstraat te voorkomen is het ongewenst dat hier nog verkeer in rijdt vanaf de Boulevard 1945. De wegbreedte van dit gedeelte Hoogstraat is met 3,30 meter onvoldoende voor verkeer in twee richtingen.</text:p>
            <text:p text:style-name="common-al">Het invoeren van dit eenrichtingsverkeer is afgestemd met de Wijkraad en het doorgaand fietsverkeer zal niet gehinderd worden.</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vet">Besluit:</text:span>
          </text:p>
            <text:p text:style-name="common-al">Op grond van vorenstaande overwegingen besluiten burgemeester en wethouders om éénrichtingsverkeer in te voeren in de Hoogstraat voor al het verkeer met uitzondering van fietsers en brommers,, tussen de Heutinkstraat en de Boulevard 1945, rijdend vanaf de Heutinkstraat naar de Boulevard, door het plaatsen van verkeersborden C3 en D4 voorzien van het onderbord OB54.</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23">
              <text:list-item text:style-override="id1-3-2-2-1-23-1">
                <text:number>-</text:number>
                <text:p text:style-name="al">uw naam en adres;</text:p>
              </text:list-item>
              <text:list-item text:style-override="id1-3-2-2-1-23-2">
                <text:number>-</text:number>
                <text:p text:style-name="al">de datum waarop u het bezwaarschrift schrijft;</text:p>
              </text:list-item>
              <text:list-item text:style-override="id1-3-2-2-1-23-3">
                <text:number>-</text:number>
                <text:p text:style-name="al">een omschrijving van het besluit waar het bezwaar tegen is gericht;</text:p>
              </text:list-item>
              <text:list-item text:style-override="id1-3-2-2-1-23-4">
                <text:number>-</text:number>
                <text:p text:style-name="al">de reden waarom u het er niet mee eens bent;</text:p>
              </text:list-item>
              <text:list-item text:style-override="id1-3-2-2-1-23-5">
                <text:number>-</text:number>
                <text:p text:style-name="al">uw handtekening;</text:p>
              </text:list-item>
              <text:list-item text:style-override="id1-3-2-2-1-23-6">
                <text:number>-</text:number>
                <text:p text:style-name="al">kopie van dit besluit</text:p>
              </text:list-item>
            </text:list>
            <text:p text:style-name="common-al">Het maken van bezwaar schorst niet de werking van dit besluit.</text:p>
            <text:p text:style-name="common-al">Aldus vastgesteld op 4 augustus 2016</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bebordingsplan</text:p>
            <text:p text:style-name="common-al">In afschrift aan</text:p>
            <text:p text:style-name="common-al">-Afdeling Ontwerp, C. ter Braack</text:p>
            <text:p text:style-name="common-al">
            <text:span text:style-name="nadrukvet">Plaats in de advertentietekst onder de kop:</text:span>
          </text:p>
            <text:p text:style-name="common-al">
            <text:span text:style-name="nadrukvet">D</text:span>
            <text:span text:style-name="nadrukvet">Verkeersbesluiten</text:span>
          </text:p>
            <text:p text:style-name="common-al">
            <text:span text:style-name="nadrukvet">Onder</text:span>
            <text:span text:style-name="nadrukvet"> Oost</text:span>
          </text:p>
            <text:p text:style-name="common-al">
            <text:span text:style-name="nadrukvet">De tekst</text:span>
          </text:p>
            <text:p text:style-name="last-al">-<text:span text:style-name="nadrukvet">Hoogstraat</text:span> (V-2016-3958):  het invoeren van éénrichtingsverkeer in de Hoogstraat (besluit genomen d.d.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voeren van éénrichtingsverkeer in de Hoogstraa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333</meta:user-defined>
    <meta:user-defined meta:name="OVERHEIDop.StcrtID/DC.identifier">stcrt-2016-42333</meta:user-defined>
    <meta:user-defined meta:name="DCTERMS.alternative">Gemeente Enschede - het invoeren van éénrichtingsverkeer  - Hoog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2GM</meta:user-defined>
    <meta:user-defined meta:name="OVERHEIDop.woonplaats">Enschede</meta:user-defined>
    <meta:user-defined meta:name="OVERHEIDop.straatnaam">Heuti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788 470861</meta:user-defined>
    <meta:user-defined meta:name="OVERHEIDop.versieInformatie"/>
  </office:meta>
</office:document-meta>
</file>