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1</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ing watervergunning aan Dr. W. Kolb Nederland B.V. in Klundert, Rijkswaterstaat</text:h>
      <text:h text:style-name="ifm_p_font.bold_mt.7.4mm_page.keep-with-next_ifm" text:outline-level="4">Waterwet</text:h>
      <text:p text:style-name="ifm_p_mt.4.23mm_ifm">De minister van Infrastructuur en Milieu heeft het voornemen om een watervergunning te verlenen aan Dr. W. Kolb Nederland B.V., gelegen aan de Chemieweg, ongenummerd, in Klundert. De vergunning betreft het brengen van stoffen (potentieel verontreinigd hemelwater) in het oppervlaktewater van de Westelijk insteekhaven die direct in verbinding staat met het Hollandsch Diep, afkomstig van de vloeistofkerende voorziening, zijnde een tankput en het platform van de jetty van Dr. W. Kolb Nederland B.V. voor haar locatie gelegen aan de Chemieweg, ongenummerd, te Moerdijk.</text:p>
      <text:h text:style-name="ifm_p_font.bold_mt.5.08mm_page.keep-with-next_ifm" text:outline-level="4">Terinzagelegging</text:h>
      <text:p text:style-name="ifm_p_mt.4.23mm_ifm">Het ontwerpbesluit, met bijbehorende stukken, ligt vanaf 11 augustus 2016 tot en met 21 sept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27 85 64 44, fax: 010 402 70 81);</text:p>
      <text:p text:style-name="ifm_p_indent.-5mm_mleft.5mm_ifm">•<text:tab/>het gemeentehuis van de gemeente Moerdijk, Pastoor van Kessellaan 15 Zevenbergen Zonder afspraak: maandag tot en met vrijdag van 08.30 uur tot 12.00 uur en donderdagavond van 18.00 tot 20.00 uur. Met afspraak: maandag tot en met donderdag van 08.30 uur tot 17.00 uur, donderdagavond van 18.00 uur tot 20.00 uur en vrijdagochtend van 08.30 uur tot 12.00 uur (telefoon 14 0168. e-mailadres: info@moerdijk.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331</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331</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ning watervergunning aan Dr. W. Kolb Nederland B.V. in Klunde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verlening watervergunning aan Dr. W. Kolb Nederland B.V. in Klundert, Rijkswaterstaat</meta:user-defined>
    <meta:user-defined meta:name="DCTERMS.W3CDTF/DCTERMS.available">2016-08-10</meta:user-defined>
    <meta:user-defined meta:name="OVERHEIDop.Ruimtelijkplan/OVERHEIDop.bekendmakingBetreffendePlan"/>
  </office:meta>
</office:document-meta>
</file>