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bestemmingsplan ‘Buitengebied 2013 (incl. lint Oosteind), herziening 6, Maalderijstraat Oosteind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erhout maken ingevolge artikel 3.8, lid 1, van de Wet ruimtelijke ordening bekend, dat met <text:span text:style-name="nadrukvet">ingang van 8 september 2016</text:span> gedurende <text:span text:style-name="nadrukvet">zes weken</text:span> voor eenieder <text:span text:style-name="nadrukvet">ter inzage</text:span> ligt het ontwerp-besluit tot vaststelling van het <text:span text:style-name="nadrukvet">ontwerp-bestemmingsplan ‘Buitengebied 2013 (incl. lint Oosteind), herziening 6, Maalderijstraat Oosteind’</text:span>, met de hierbij behorende stukken, waaronder het ontwerp-bestemmingsplan zelf (NL.IMRO.0826.BSPMaalderij-ON01).</text:p>
            <text:p text:style-name="common-al">Het ontwerp-bestemmingsplan heeft betrekking op het gebied gelegen aan de westkant van de Maalderijstraat welke aansluit op de Provincialeweg. Het voorziet in het realiseren van 4 sociale huurwoningen, 4 starterswoningen en 16 parkeerplaatsen.</text:p>
            <text:p text:style-name="common-al">De stukken kunnen worden ingezien bij het informatiecentrum in het stadhuis, Slotjesveld 1 te Oosterhout en kunnen ook geraadpleegd worden via de website van de gemeente <text:a xlink:href="http://www.oosterhout.nl" xlink:type="simple">www.oosterhout.nl</text:a> of op <text:a xlink:href="http://www.ruimtelijkeplannen.nl" xlink:type="simple">www.ruimtelijkeplannen.nl</text:a>.</text:p>
            <text:p text:style-name="common-al">Vanaf de dag van ter inzage legging <text:span text:style-name="nadrukvet">(vanaf 8 september 2016)</text:span> kan een ieder gedurende 6 weken <text:span text:style-name="nadrukvet">(tot uiterlijk 20 oktober 2016)</text:span> ter zake van dit ontwerp-bestemmingsplan een schriftelijke of mondelinge zienswijze naar voren brengen. </text:p>
            <text:p text:style-name="common-al">
            <text:span text:style-name="nadrukvet">Schriftelijke zienswijzen</text:span> dienen te worden gericht aan de gemeenteraad van Oosterhout, Postbus 10150, 4900 GB Oosterhout onder vermelding van ‘Zienswijze ontwerp-bestemmingsplan Buitengebied 2013 (incl. lint Oosteind), herziening 6, Maalderijstraat Oosteind’. </text:p>
            <text:p text:style-name="last-al">Voor het kenbaar maken van <text:span text:style-name="nadrukvet">mondelinge zienswijzen</text:span> kan een afspraak worden gemaakt met de heer G.J.A.M. Bartels van de afdeling Stadsontwikkeling, telefoon 14 016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osterhout,  </text:span>
            <text:span text:style-name="datum">7 sept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2282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228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228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temmingsplan ‘Buitengebied 2013 (incl. lint Oosteind), herziening 6, Maalderijstraat Oosteind’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07</meta:user-defined>
    <meta:user-defined meta:name="OVERHEIDop.publicationIssue">42282</meta:user-defined>
    <meta:user-defined meta:name="OVERHEIDop.StcrtID/DC.identifier">stcrt-2016-42282</meta:user-defined>
    <meta:user-defined meta:name="OVERHEID.TaxonomieBeleidsagenda/OVERHEID.category">Ruimte en infrastructuur | Organisatie en beleid</meta:user-defined>
    <meta:user-defined meta:name="OVERHEID.Gemeente/DC.spatial">Oosterhout</meta:user-defined>
    <meta:user-defined meta:name="OVERHEIDop.Ruimtelijkplan/OVERHEIDop.bekendmakingBetreffendePlan">NL.IMRO.0826.BSPMaalderij-ON01</meta:user-defined>
    <meta:user-defined meta:name="OVERHEID.Organisatietype/OVERHEID.organisationType">gemeente</meta:user-defined>
    <meta:user-defined meta:name="OVERHEID.Gemeente/DC.creator">Oosterhout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