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vdB29062016)</text:p>
            <text:p text:style-name="common-al">
            <text:span text:style-name="nadrukvet">Reconstructie Sterrenlaan</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e Sterrenbuurt in het Mobiliteitsplan is aangewezen als erftoegangsweg met een maximum snelheid van 30 km/u;</text:p>
              </text:list-item>
              <text:list-item text:style-override="id1-3-2-2-1-7-2">
                <text:number>•</text:number>
                <text:p text:style-name="al">dat de Sterrenlaan dit jaar zal worden ingericht als erftoegangsweg met een wettelijk maximum snelheid van 30 km/u met toepassing van snelheidsremmende voorzieningen;</text:p>
              </text:list-item>
              <text:list-item text:style-override="id1-3-2-2-1-7-3">
                <text:number>•</text:number>
                <text:p text:style-name="al">dat het verkeersbesluit tot verlaging van de wettelijk maximum snelheid, van 50 km/u naar 30 km/u, reeds is genomen in besluit met kenmerk MP07062016;</text:p>
              </text:list-item>
              <text:list-item text:style-override="id1-3-2-2-1-7-4">
                <text:number>•</text:number>
                <text:p text:style-name="al">dat momenteel in de Lijndonk en Kometenlaan reeds een toegangsverbod voor vrachtwagens is ingesteld;</text:p>
              </text:list-item>
              <text:list-item text:style-override="id1-3-2-2-1-7-5">
                <text:number>•</text:number>
                <text:p text:style-name="al">dat het vanuit leefbaarheid onwenselijk is dat vrachtverkeer, met bestemming winkelcentrum Arkendonk, gebruik maakt van de Sterrenlaan;</text:p>
              </text:list-item>
              <text:list-item text:style-override="id1-3-2-2-1-7-6">
                <text:number>•</text:number>
                <text:p text:style-name="al">dat er in de Sterrenlaan, tussen Orion en Kometenlaan, reeds aan weerszijden van de rijbaan een stopverbod is ingesteld en dat er door de geplande rijbaanversmalling consequenties zijn voor de plaats van verkeersborden.</text:p>
              </text:list-item>
              <text:list-item text:style-override="id1-3-2-2-1-7-7">
                <text:number>•</text:number>
                <text:p text:style-name="al">dat ten gevolge van de herinrichting, nabij de Burg. Elkhuizenlaan, er aan de noordzijde een nieuw vrijliggend fietspad wordt aangelegd.</text:p>
              </text:list-item>
              <text:list-item text:style-override="id1-3-2-2-1-7-8">
                <text:number>•</text:number>
                <text:p text:style-name="al">dat ten gevolge van de herinrichting, nabij de Burg. Elkhuizenlaan, aan de zuidzijde het vrijliggende fietspad wordt ingekort.</text:p>
              </text:list-item>
              <text:list-item text:style-override="id1-3-2-2-1-7-9">
                <text:number>•</text:number>
                <text:p text:style-name="al">dat de maatregel (gelet op artikel 2 van de Wegenverkeerswet) strekt tot:</text:p>
                <text:list text:style-name="id1-3-2-2-1-7-9-3">
                  <text:list-item text:style-override="id1-3-2-2-1-7-9-3-1">
                    <text:number>1.</text:number>
                    <text:p text:style-name="al">het verzekeren van de veiligheid op de weg;</text:p>
                  </text:list-item>
                  <text:list-item text:style-override="id1-3-2-2-1-7-9-3-2">
                    <text:number>2.</text:number>
                    <text:p text:style-name="al">het beschermen van weggebruikers en passagiers;</text:p>
                  </text:list-item>
                  <text:list-item text:style-override="id1-3-2-2-1-7-9-3-3">
                    <text:number>3.</text:number>
                    <text:p text:style-name="al">het voorkomen of beperken van door het verkeer veroorzaakte overlast, hinder of schade;</text:p>
                  </text:list-item>
                </text:list>
              </text:list-item>
              <text:list-item text:style-override="id1-3-2-2-1-7-10">
                <text:number>•</text:number>
                <text:p text:style-name="al">dat overleg met de politie heeft plaatsgevonden, waarin de politie akkoord gaat met onderstaand besluit;</text:p>
              </text:list-item>
              <text:list-item text:style-override="id1-3-2-2-1-7-11">
                <text:number>•</text:number>
                <text:p text:style-name="al">dat genoemde wegen in beheer zijn bij de gemeente Oosterhout.</text:p>
              </text:list-item>
            </text:list>
            <text:p text:style-name="common-al">besluiten tot het:</text:p>
            <text:list text:style-name="id1-3-2-2-1-9">
              <text:list-item text:style-override="id1-3-2-2-1-9-1">
                <text:number>1.</text:number>
                <text:p text:style-name="al">Instellen van een toegangsverbod voor vrachtwagens op de gehele Sterrenlaan, uitgezonderd  vrachtverkeer met aantoonbare bestemming;</text:p>
              </text:list-item>
              <text:list-item text:style-override="id1-3-2-2-1-9-2">
                <text:number>2.</text:number>
                <text:p text:style-name="al">Het over korte afstand verleggen van een fietspad aan de zuidzijde van de Sterrenlaan, tegen de Burg. Elkhuizenlaan;</text:p>
              </text:list-item>
              <text:list-item text:style-override="id1-3-2-2-1-9-3">
                <text:number>3.</text:number>
                <text:p text:style-name="al">Het instellen van een fietspad aan de noordzijde van de Sterrenlaan, tegen de Burg. Elkhuizenlaan;</text:p>
              </text:list-item>
            </text:list>
            <text:p text:style-name="common-al">door:</text:p>
            <text:list text:style-name="id1-3-2-2-1-11">
              <text:list-item text:style-override="id1-3-2-2-1-11-1">
                <text:number>•</text:number>
                <text:p text:style-name="al">Het over korte afstand verplaatsen van twee borden G11 in de Sterrenlaan;</text:p>
              </text:list-item>
              <text:list-item text:style-override="id1-3-2-2-1-11-2">
                <text:number>•</text:number>
                <text:p text:style-name="al">Het over korte afstand verplaatsen van een bord D2 (verplichte passeerzijde) in de Sterrenlaan;</text:p>
              </text:list-item>
              <text:list-item text:style-override="id1-3-2-2-1-11-3">
                <text:number>•</text:number>
                <text:p text:style-name="al">Het over korte afstand verplaatsen van vier borden E2 (stopverbod);</text:p>
              </text:list-item>
              <text:list-item text:style-override="id1-3-2-2-1-11-4">
                <text:number>•</text:number>
                <text:p text:style-name="al">Het verwijderen van een bord C7 in de Kometenlaan;</text:p>
              </text:list-item>
              <text:list-item text:style-override="id1-3-2-2-1-11-5">
                <text:number>•</text:number>
                <text:p text:style-name="al">Het plaatsen van twee borden C7 met onderbord 'uitgezonderd vrachtverkeer met aantoonbare bestemming'.</text:p>
              </text:list-item>
            </text:list>
            <text:p text:style-name="common-al">Oosterhout, 9 augustus 2016</text:p>
            <text:p text:style-name="common-al">Namens burgemeester en wethouders van Oosterhout,</text:p>
            <text:p text:style-name="common-al">ing. A.M.C.P. Branten-Severs</text:p>
            <text:p text:style-name="common-al">unitleider Projecten en Programmering</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7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7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7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278</meta:user-defined>
    <meta:user-defined meta:name="OVERHEIDop.StcrtID/DC.identifier">stcrt-2016-42278</meta:user-defined>
    <meta:user-defined meta:name="DCTERMS.alternative">Gemeente Oosterhout - verkeersbesluit Reconstructie Sterrenlaan - Sterrenlaan</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7GH</meta:user-defined>
    <meta:user-defined meta:name="OVERHEIDop.woonplaats">Oosterhout</meta:user-defined>
    <meta:user-defined meta:name="OVERHEIDop.straatnaam">Sterren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O16043591</meta:user-defined>
    <meta:user-defined meta:name="DCTERMS.abstract">Verkeersbesluit Reconstructie Sterrenlaan</meta:user-defined>
    <meta:user-defined meta:name="OVERHEIDop.verkeersbordcode">C7</meta:user-defined>
    <meta:user-defined meta:name="OVERHEIDop.verkeersbordcode">D2</meta:user-defined>
    <meta:user-defined meta:name="OVERHEIDop.verkeersbordcode">E2</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constructie Sterrenlaan bijlage|exb-2016-26269</meta:user-defined>
    <meta:user-defined meta:name="OVERHEID.EPSG28992/DC.spatial">118944 407506</meta:user-defined>
    <meta:user-defined meta:name="OVERHEIDop.versieInformatie"/>
  </office:meta>
</office:document-meta>
</file>