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rmenbossestraat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4 februari 2016 het ontwerp-bestemmingsplan Wermenbossestraat (NL.IMRO.0785.BP2015006Wermenbos-ow01) gedurende zes weken (tot en met 16 maart 2016) voor een ieder ter inzage ligt.</text:p>
            <text:p text:style-name="tussenkopcur">Doel, ligging en begrenzing</text:p>
            <text:p text:style-name="common-al">Het plan voorziet in de mogelijkheid tot het bouwen van maximaal twee woningen op het perceel Wermenbossestraat 10 te Goirle, kadastraal bekend gemeente Goirle, sectie E, nummer.1894.Voor de exacte omvang en ligging van het plangebied wordt verwezen naar de verbeelding (plankaart).</text:p>
            <text:p text:style-name="tussenkopcur">Ter visie en reageren</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www.goirle.nl onder bestemmings- en wijzigingsplannen/ontwerp en op www.ruimtelijkeplannen.nl</text:p>
            <text:p text:style-name="last-al">Gedurende de termijn van terinzagelegging kan een ieder over het ontwerp-bestemmingsplan zijn zienswijze naar voren brengen bij de gemeenteraad van Goirle, naar keuze, op de volgende wijze: schriftelijk (adres: gemeenteraad van Goirle, postbus 17, 5050 AA Goirle), of mondeling, na afspraak met de behandelend ambtenaar (telefoon 013-5310658).</text:p>
            <text:p text:style-name="tekst_bottom"/>
          </text:section>
        </text:section>
        <text:section text:name="zakelijke-mededeling-sluiting_id1-3-2-2" text:style-name="zakelijke-mededeling-sluiting">
          <text:section text:name="ondertekening_id1-3-2-2-1">
            <text:p><text:span text:style-name="functie">Goirle, 3 februari 2016.</text:span></text:p>
            <text:p><text:span text:style-name="functie">het college van burgemeester en wethouders</text:span></text:p>
            <text:p><text:span text:style-name="functie">Michel Tromp Machteld Rijsdorp</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rmenbossestraat (Goirl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226</meta:user-defined>
    <meta:user-defined meta:name="OVERHEIDop.StcrtID/DC.identifier">stcrt-2016-4226</meta:user-defined>
    <meta:user-defined meta:name="OVERHEID.TaxonomieBeleidsagenda/OVERHEID.category">Bestuur | Organisatie en beleid</meta:user-defined>
    <meta:user-defined meta:name="OVERHEIDop.Ruimtelijkplan/OVERHEIDop.bekendmakingBetreffendePlan">NL.IMRO.0785.BP2015006Wermenbos-ow01</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irle</meta:user-defined>
    <meta:user-defined meta:name="OVERHEIDop.versieInformatie"/>
  </office:meta>
</office:document-meta>
</file>