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toepassing van de uitgebreide afwijkinsprocedure heeft het college van B&amp;W omgevingsvergunning met de activiteiten <text:span text:style-name="nadrukcur">bouwen</text:span> en <text:span text:style-name="nadrukcur">handelen in strijd met regels ruimtelijke ordening</text:span> verleend voor het (ver)plaatsen van 3 zomerhuizen, het plaatsen van een gebouw voor centrale voorzieningen en uitbreiding van het aantal recreatieve slaapplaatsen met 10, op het perceel Vuurtorenweg 5 - 23, 1795 LJ in De Cocksdorp. </text:p>
            <text:p text:style-name="common-al"/>
            <text:p text:style-name="common-al">Het ontwerpbesluit heeft van 21 juni 2016 tot en met 1 augustus 2016 ter inzage gelegen. Er zijn geen zienswijzen ingediend. </text:p>
            <text:p text:style-name="common-al">Het besluit is met de bijbehorende stukken van <text:span text:style-name="nadrukvet">10 augustus</text:span> <text:span text:style-name="nadrukvet">2016 tot en met 20 september 2016</text:span> in te zien bij de publieksbalie en is te raadplegen op <text:a xlink:href="http://www.texel.nl/" xlink:type="simple">www.texel.nl</text:a> (zoekwoord bekendmakingen) en op <text:a xlink:href="http://www.ruimtelijkeplannen.nl" xlink:type="simple">www.ruimtelijkeplannen.nl</text:a>.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5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5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254</meta:user-defined>
    <meta:user-defined meta:name="OVERHEIDop.StcrtID/DC.identifier">stcrt-2016-42254</meta:user-defined>
    <meta:user-defined meta:name="OVERHEID.TaxonomieBeleidsagenda/OVERHEID.category">Ruimte en infrastructuur | Organisatie en beleid</meta:user-defined>
    <meta:user-defined meta:name="OVERHEIDop.Ruimtelijkplan/OVERHEIDop.bekendmakingBetreffendePlan">NL.IMRO.0448.BUI2016OV0002-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5LJ 5</meta:user-defined>
    <meta:user-defined meta:name="OVERHEIDop.woonplaats">De Cocksdorp</meta:user-defined>
    <meta:user-defined meta:name="OVERHEIDop.straatnaam">Vuurto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024 574259</meta:user-defined>
    <meta:user-defined meta:name="OVERHEIDop.versieInformatie"/>
  </office:meta>
</office:document-meta>
</file>