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verkeersbesluit tijdelijke verkeersmaatregelen N375 aanleg rotonde Koekangerveldweg 12 september-1 december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ssen, 3 augustus 2016 </text:p>
            <text:p text:style-name="common-al">Ons kenmerk VV/2016003611</text:p>
            <text:p text:style-name="common-al">Onderwerp: Verkeersbesluit tijdelijke verkeersmaatregelen N375 aanleg rotonde Koekangerveldweg 12 september-1 december 2016 </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 dat:</text:p>
            <text:list text:style-name="id1-3-2-2-1-7">
              <text:list-item text:style-override="id1-3-2-2-1-7-1">
                <text:number>•</text:number>
                <text:p text:style-name="al">de provincie Drenthe in de periode van 12 september tot en met 1 december een rotonde aanlegt in de N375/kruising Koekangerveldweg;</text:p>
              </text:list-item>
              <text:list-item text:style-override="id1-3-2-2-1-7-2">
                <text:number>•</text:number>
                <text:p text:style-name="al">de werkzaamheden in 2 fasen wordt uitgevoerd;</text:p>
              </text:list-item>
              <text:list-item text:style-override="id1-3-2-2-1-7-3">
                <text:number>•</text:number>
                <text:p text:style-name="al">in fase 1 het doorgaande verkeer op de N372 met een tijdelijke noodweg langs het werk wordt geleid en het overstekend verkeer wordt omgeleid via de Bosweg/Ruinerweg/Ruinerweide;</text:p>
              </text:list-item>
            </text:list>
            <text:p text:style-name="common-al">•	in fase 2 de N375 is afgesloten tussen de rotonde Ruinen en de rotonde Koekange/Weerwille gedurende 5 dagen;</text:p>
            <text:list text:style-name="id1-3-2-2-1-9">
              <text:list-item text:style-override="id1-3-2-2-1-9-1">
                <text:number>•</text:number>
                <text:p text:style-name="al">in fase 2 het doorgaande verkeer wordt omgeleid via de A28 en A32 en het overstekend verkeer via de Bosweg/Ruinerweg/Ruinerweide;</text:p>
              </text:list-item>
              <text:list-item text:style-override="id1-3-2-2-1-9-2">
                <text:number>•</text:number>
                <text:p text:style-name="al">de exacte planning van fase 1 en 2 nog niet bekend is;</text:p>
              </text:list-item>
            </text:list>
            <text:p text:style-name="common-al">•	op bijgaande kaarten de omleidingen en tijdelijke verkeersmaatregelen zijn aangegeven;</text:p>
            <text:list text:style-name="id1-3-2-2-1-11">
              <text:list-item text:style-override="id1-3-2-2-1-11-1">
                <text:number>•</text:number>
                <text:p text:style-name="al">weersomstandigheden van invloed kunnen zijn op duur en tijdstip van de werkzaamheden;</text:p>
              </text:list-item>
              <text:list-item text:style-override="id1-3-2-2-1-11-2">
                <text:number>•</text:number>
                <text:p text:style-name="al">overeenkomstig artikel 24 van het Besluit administratieve bepalingen inzake het wegverkeer advies is gevraagd aan de (gemachtigde van de) korpschef van de nationale politie;</text:p>
              </text:list-item>
              <text:list-item text:style-override="id1-3-2-2-1-11-3">
                <text:number>•</text:number>
                <text:p text:style-name="al">de politie een opmerking heeft over de bebording op de A28 (mail Eenheid Noord-Nederland, District Drenthe, d.d. 28 juli 2016);</text:p>
              </text:list-item>
              <text:list-item text:style-override="id1-3-2-2-1-11-4">
                <text:number>•</text:number>
                <text:p text:style-name="al">dat overeenkomstig artikel 25 van het Besluit administratieve bepalingen inzake het wegverkeer overleg is geweest met de gemeenten De Wolden en Meppel.</text:p>
              </text:list-item>
            </text:list>
            <text:p text:style-name="common-al">Besluit dat:</text:p>
            <text:list text:style-name="id1-3-2-2-1-13">
              <text:list-item text:style-override="id1-3-2-2-1-13-1">
                <text:number>•</text:number>
                <text:p text:style-name="al">in verband met de aanleg van een rotonde op de N375/kruising Koekengerveldweg er tijdelijke verkeersmaatregelen gelden zoals een snelheidsbeperking, inhaalverboden een afsluiting in de periode van 12 september t/m 1 december 2016;</text:p>
              </text:list-item>
              <text:list-item text:style-override="id1-3-2-2-1-13-2">
                <text:number>•</text:number>
                <text:p text:style-name="al">door plaatsing van borden A1, C1, D2 en F1 van bijlage 1 van het RVV een snelheidsbeperking van 50 km/u, gesloten in beide richtingen, verplichte rijrichting en inhaalverbod worden ingesteld;</text:p>
              </text:list-item>
              <text:list-item text:style-override="id1-3-2-2-1-13-3">
                <text:number>•</text:number>
                <text:p text:style-name="al">de maatregelen van kracht zijn gedurende de periode dat de desbetreffende borden zijn geplaatst;</text:p>
              </text:list-item>
              <text:list-item text:style-override="id1-3-2-2-1-13-4">
                <text:number>•</text:number>
                <text:p text:style-name="al">eventueel nadere informatie bekend wordt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sh/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p text:style-name="common-al">•          naam en adres van de indiener;</text:p>
            <text:p text:style-name="common-al">•          datum;</text:p>
            <text:p text:style-name="common-al">•          omschrijving van het besluit waartegen het bezwaar is gericht;</text:p>
            <text:p text:style-name="common-al">•          gronden van het bezwaar.</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2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22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22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Drenthe, verkeersbesluit tijdelijke verkeersmaatregelen N375 aanleg rotonde Koekangerveldweg 12 september-1 december 2016</meta:user-defined>
    <meta:user-defined meta:name="OVERHEIDop.doctype">Officiële Publicaties, versie 1.1</meta:user-defined>
    <meta:user-defined meta:name="DCTERMS.W3CDTF/OVERHEIDop.jaargang">2016</meta:user-defined>
    <meta:user-defined meta:name="DCTERMS.W3CDTF/DCTERMS.available">2016-08-05</meta:user-defined>
    <meta:user-defined meta:name="OVERHEIDop.publicationIssue">42229</meta:user-defined>
    <meta:user-defined meta:name="OVERHEIDop.StcrtID/DC.identifier">stcrt-2016-42229</meta:user-defined>
    <meta:user-defined meta:name="DCTERMS.alternative">Provincie Drenthe - N375 verkeersbesluit TVM aanleg rotonde - Koekangerveldweg</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De Wolden</meta:user-defined>
    <meta:user-defined meta:name="OVERHEID.PostcodeHuisnummer/OVERHEIDop.postcodeHuisnummer">7958RD 70</meta:user-defined>
    <meta:user-defined meta:name="OVERHEIDop.woonplaats">Koekange</meta:user-defined>
    <meta:user-defined meta:name="OVERHEIDop.straatnaam">Ruiner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C1</meta:user-defined>
    <meta:user-defined meta:name="OVERHEIDop.verkeersbordcode">D2</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75 TVM rotonde fase 1|exb-2016-26230</meta:user-defined>
    <meta:user-defined meta:name="OVERHEIDop.externeBijlage">N375 TVM rotonde fase 2|exb-2016-26231</meta:user-defined>
    <meta:user-defined meta:name="OVERHEIDop.externeBijlage">N375 omleiding fase 1|exb-2016-26232</meta:user-defined>
    <meta:user-defined meta:name="OVERHEIDop.externeBijlage">N375 omleiding fase 2|exb-2016-26233</meta:user-defined>
    <meta:user-defined meta:name="OVERHEID.EPSG28992/DC.spatial">218622 526642</meta:user-defined>
    <meta:user-defined meta:name="OVERHEIDop.versieInformatie"/>
  </office:meta>
</office:document-meta>
</file>