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31 eengezinswoningen aan de Marcellus Emantslaan 19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eenendertig eengezinswoningen aan de Marcellus Emantslaan 19 in Voorburg.</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16 juni 2016 t/m 27 juli 2016. Tijdens deze periode zijn geen zienswijzen ingediend. Conform het raadsbesluit van 8 juni 2016 geldt de afgegeven ontwerpverklaring van geen bedenkingen nu als definitief. </text:p>
            <text:p text:style-name="common-al">De verleende omgevingsvergunning met alle daarbij behorende stukken liggen vanaf donderdag 11 augustus 2016 t/m 22 september 2016 ter inzage bij het Servicecentrum in Leidschendam. Daarnaast zijn de stukken in te zien op de gemeentelijke website <text:a xlink:href="https://www.leidschendam-voorburg.nl/bestemmingsplannen" xlink:type="simple">www.lv.nl/bestemmingsplannen</text:a>.</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De omgevingsvergunning treedt in werking met ingang van de dag na die waarop de beroepstermijn is verstr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2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22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31 eengezinswoningen aan de Marcellus Emantslaan 19 in Voorburg</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227</meta:user-defined>
    <meta:user-defined meta:name="OVERHEIDop.StcrtID/DC.identifier">stcrt-2016-42227</meta:user-defined>
    <meta:user-defined meta:name="OVERHEID.TaxonomieBeleidsagenda/OVERHEID.category">Ruimte en infrastructuur | Organisatie en beleid</meta:user-defined>
    <meta:user-defined meta:name="OVERHEIDop.Ruimtelijkplan/OVERHEIDop.bekendmakingBetreffendePlan">NL.IMRO.1916.31wMarcellusEmants-VG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74XL 19</meta:user-defined>
    <meta:user-defined meta:name="OVERHEIDop.woonplaats">Voorburg</meta:user-defined>
    <meta:user-defined meta:name="OVERHEIDop.straatnaam">Marcellus Emant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444 454561</meta:user-defined>
    <meta:user-defined meta:name="OVERHEIDop.versieInformatie"/>
  </office:meta>
</office:document-meta>
</file>