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warsweg 13-06</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met ingang van woensdag 10 augustus 2016 gedurende zes weken ter inzage ligt het ontwerpbestemmingsplan Dwarsweg 13-06 . </text:p>
            <text:p text:style-name="tussenkopcur">Inhoud en ligging</text:p>
            <text:p text:style-name="common-al">Het huidige bestemmingsplan laat op het perceel een recreatiewoning toe met een oppervlakte van maximaal 66 m2. Dit bestemmingsplan vergroot deze maximale oppervlakte naar 125 m2. Het plangebied ligt in het buitengebied van Winterswijk, in de buurtschap Ratum. Het perceel ligt in een bos waarin meerdere recreatiewoningen staan. </text:p>
            <text:p text:style-name="tussenkopcur">Ter inzage</text:p>
            <text:p text:style-name="common-al">Het ontwerpbestemmingsplan ligt met ingang van woensdag 10 augustus 2016 tot en met dinsdag 20 september 2016 ter inzage. De stukken liggen ter inzage bij de receptie van het gemeentekantoor aan de Stationsstraat 25. Het ontwerp is ook in te zien via <text:a xlink:href="http://www.ruimtelijkeplannen.nl" xlink:type="simple">www.ruimtelijkeplannen.nl</text:a>. Het planidentificatienummer is: <text:a xlink:href="http://www.ruimtelijkeplannen.nl/web-roo/?planidn=NL.IMRO.0294.BP1511BGDWARSWG1306-OW01" xlink:type="simple">NL.IMRO.0294.BP1511BGDWARSW1306-OW01</text:a>.</text:p>
            <text:p text:style-name="tussenkopcur">Zienswijzen</text:p>
            <text:p text:style-name="last-al">Gedurende de bovengenoemde termijn van terinzagelegging kan een ieder schriftelijk of mondeling zijn zienswijzen omtrent het ontwerp indienen bij de het college van burgemeester en wethouders, postbus 101, 7100 AC Winterswijk, telefoonnummer (0543) 543 54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21</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221</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221</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warsweg 13-06</meta:user-defined>
    <meta:user-defined meta:name="OVERHEIDop.doctype">Officiële Publicaties, versie 1.1</meta:user-defined>
    <meta:user-defined meta:name="DCTERMS.W3CDTF/OVERHEIDop.jaargang">2016</meta:user-defined>
    <meta:user-defined meta:name="DCTERMS.W3CDTF/DCTERMS.available">2016-08-09</meta:user-defined>
    <meta:user-defined meta:name="OVERHEIDop.publicationIssue">42221</meta:user-defined>
    <meta:user-defined meta:name="OVERHEIDop.StcrtID/DC.identifier">stcrt-2016-42221</meta:user-defined>
    <meta:user-defined meta:name="OVERHEID.TaxonomieBeleidsagenda/OVERHEID.category">Ruimte en infrastructuur | Organisatie en beleid</meta:user-defined>
    <meta:user-defined meta:name="OVERHEID.Gemeente/DC.spatial">Winterswijk</meta:user-defined>
    <meta:user-defined meta:name="OVERHEIDop.Ruimtelijkplan/OVERHEIDop.bekendmakingBetreffendePlan">NL.IMRO.0294.BP1511BGDWARSW1306-OW01</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6CR 13 06</meta:user-defined>
    <meta:user-defined meta:name="OVERHEIDop.woonplaats">Winterswijk Ratum</meta:user-defined>
    <meta:user-defined meta:name="OVERHEIDop.straatnaam">Dwar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1862 446831</meta:user-defined>
    <meta:user-defined meta:name="OVERHEIDop.versieInformatie"/>
  </office:meta>
</office:document-meta>
</file>