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afsluiting Pompstraat in verband met reconstruc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maandag 29 augustus 2016 wordt gestart met de reconstructie van de Pompstraat. De aannemer start met zijn werkzaamheden in het gedeelte van de Pompstraat gelegen tussen Bunderstraat en Harry Bolsiuslaan/Mieke de Brefstraat. Er wordt gestart met het uitbreken van de bestrating. Hierna gaan de nutsbedrijven de leidingen vervangen. Vervolgens start de aannemer met de aanleg van riolering en wordt het wegvak opnieuw bestraat.</text:p>
            <text:p text:style-name="common-al">Begin oktober wordt begonnen in het gedeelte tussen Harry Bolsiuslaan/Mieke de Brefstraat en Hoofdstraat.</text:p>
            <text:p text:style-name="common-al">De verbinding tussen Harry Bolsiuslaan en Mieke de Brefstraat blijft tijdens de werkzaamheden zoveel mogelijk open.</text:p>
            <text:p text:style-name="common-al">De verwachting is dat de werkzaamheden eind december 2016 afgerond zijn. Mogelijk kan de uitvoering van de werkzaamheden door verschillende omstandigheden (waaronder het weer) enigszins vertraagd c.q. aangepast worden.</text:p>
            <text:p text:style-name="common-al"/>
            <text:p text:style-name="common-al">
            <text:span text:style-name="nadrukvet">Geldigheid tijdelijke verkeersmaatregel.</text:span>
          </text:p>
            <text:p text:style-name="common-al">Om de werkzaamheden veilig en ongestoord te laten verlopen worden gedeelten van de de Pompstraat, afhankelijk waar op dat moment werkzaamheden plaats vinden, van 29 augustus 2016 tot 31 december 2016 afgesloten voor verkeer. Voor voetgangers worden voorzieningen getroffen zodat deze zoveel mogelijk gebruik kunnen blijven maken van de afgesloten gedeelten.</text:p>
            <text:p text:style-name="common-al">Het verkeer wordt met bebording omgeleid.</text:p>
            <text:p text:style-name="common-al"/>
            <text:p text:style-name="common-al">De werkzaamheden worden begeleid door onze toezichthouder dhr. Van Ravensteijn. Voor verdere informatie of vragen is hij bereikbaar op telefoonnummer 073-5440925.</text:p>
            <text:p text:style-name="common-al"/>
            <text:p text:style-name="last-al">Schijndel,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13</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213</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213</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afsluiting Pompstraat in verband met reconstructie.</meta:user-defined>
    <meta:user-defined meta:name="OVERHEIDop.doctype">Officiële Publicaties, versie 1.1</meta:user-defined>
    <meta:user-defined meta:name="DCTERMS.W3CDTF/OVERHEIDop.jaargang">2016</meta:user-defined>
    <meta:user-defined meta:name="DCTERMS.W3CDTF/DCTERMS.available">2016-08-05</meta:user-defined>
    <meta:user-defined meta:name="OVERHEIDop.publicationIssue">42213</meta:user-defined>
    <meta:user-defined meta:name="OVERHEIDop.StcrtID/DC.identifier">stcrt-2016-42213</meta:user-defined>
    <meta:user-defined meta:name="DCTERMS.alternative">Gemeente Schijndel - Reconstructie Pompstraat - Pompstraat</meta:user-defined>
    <meta:user-defined meta:name="OVERHEID.Organisatietype/OVERHEID.organisationType">gemeente</meta:user-defined>
    <meta:user-defined meta:name="OVERHEID.Gemeente/DC.creator">Schijndel</meta:user-defined>
    <meta:user-defined meta:name="OVERHEID.TaxonomieBeleidsagenda/OVERHEID.category">Verkeer | Organisatie en beleid</meta:user-defined>
    <meta:user-defined meta:name="OVERHEID.Gemeente/DC.spatial">Schijndel</meta:user-defined>
    <meta:user-defined meta:name="OVERHEID.PostcodeHuisnummer/OVERHEIDop.postcodeHuisnummer">5481BL 27</meta:user-defined>
    <meta:user-defined meta:name="OVERHEIDop.woonplaats">Schijndel</meta:user-defined>
    <meta:user-defined meta:name="OVERHEIDop.straatnaam">Pompstraat</meta:user-defined>
    <meta:user-defined meta:name="OVERHEID.PostcodeHuisnummer/OVERHEIDop.postcodeHuisnummer">5481BM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58084 403171</meta:user-defined>
    <meta:user-defined meta:name="OVERHEID.EPSG28992/DC.spatial">158177 403273</meta:user-defined>
    <meta:user-defined meta:name="OVERHEIDop.versieInformatie"/>
  </office:meta>
</office:document-meta>
</file>