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Groot Welsden 70, 6269 EV  Margra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 wijzigen van agrarisch gebruik naar wonen met kleinschalige ambachtelijke smederij op het perceel <text:span text:style-name="nadrukvet">Groot Welsden 70, 6269 EV  Margraten.</text:span> </text:p>
            <text:p text:style-name="common-al">De ontwerpbeschikking ligt op grond van paragraaf 3.4 van de Wabo  vanaf 11 augustus 2016 zes weken ter inzage.</text:p>
            <text:p text:style-name="common-al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), behalve per telefax 043 458 8400.</text:p>
            <text:p text:style-name="common-al">Alle stukken liggen, ingaande de dag na de publicatiedatum, in het gemeentehuis ter inzage. Voor inzage en nadere informatie kunt u contact opnemen met het KlantContactCentrum, telefoonnummer 043 458 8488. </text:p>
            <text:p text:style-name="common-al">Tevens is de ontwerpbeschikking en de bijbehorende stukken digitaal te raadplegen via <text:a xlink:href="http://www.ruimtelijkeplannen.nl/" xlink:type="simple">www.ruimtelijkeplannen.nl</text:a> met planid: <text:span text:style-name="nadrukcur">NL.IMRO.1903.OMGBUI1032-ON01.</text:span></text:p>
            <text:p text:style-name="common-al">
            <text:span text:style-name="nadrukvet">Eijsden-Margraten, 4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221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221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221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Groot Welsden 70, 6269 EV  Margrat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10</meta:user-defined>
    <meta:user-defined meta:name="OVERHEIDop.publicationIssue">42210</meta:user-defined>
    <meta:user-defined meta:name="OVERHEIDop.StcrtID/DC.identifier">stcrt-2016-42210</meta:user-defined>
    <meta:user-defined meta:name="OVERHEID.TaxonomieBeleidsagenda/OVERHEID.category">Ruimte en infrastructuur | Organisatie en beleid</meta:user-defined>
    <meta:user-defined meta:name="OVERHEIDop.referentienummer">Z-HZ_WABO-2016-002395</meta:user-defined>
    <meta:user-defined meta:name="DCTERMS.abstract">het wijzigen van agrarisch gebruik naar wonen met kleinschalige ambachtelijke smederij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EV 70</meta:user-defined>
    <meta:user-defined meta:name="OVERHEIDop.woonplaats">Margraten</meta:user-defined>
    <meta:user-defined meta:name="OVERHEIDop.straatnaam">Groot Welsde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5118 315829</meta:user-defined>
    <meta:user-defined meta:name="OVERHEIDop.versieInformatie"/>
  </office:meta>
</office:document-meta>
</file>