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(en) voor Boschwegse Mèrt op 11 september 2016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.nr.: 16.035052</text:p>
            <text:p text:style-name="context_bottom"/>
          </text:section>
          <text:section text:name="considerans_id1-3-2-1-2" text:style-name="considerans">
            <text:p text:style-name="considerans.al">Burgemeester en wethouders;</text:p>
            <text:p text:style-name="considerans.al">gelet op,</text:p>
            <text:p text:style-name="considerans.al">het organiseren  door stichting Rondom d’n Toren van de Boschwegse Mèrt op zondag 11 september 2016;</text:p>
            <text:p text:style-name="considerans.al">het waarborgen van de veiligheid van de deelnemers;</text:p>
            <text:p text:style-name="considerans.al">het waarborgen van de veiligheid van de bezoekers;</text:p>
            <text:p text:style-name="considerans.al">het waarborgen van de afwikkeling van het verkeer;</text:p>
            <text:p text:style-name="considerans.al">en</text:p>
            <text:p text:style-name="considerans.al">dat, overeenkomstig artikel 24 van het Besluit administratieve bepalingen inzake het wegverkeer (BABW) overleg is gepleegd met de korpschef van het regionale politiekorps.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en:</text:p>
            <text:p text:style-name="common-al">Door het plaatsen van afzethekken, voorzien van een verkeersbord model C01 van bijlage I van het RVV 1990, de volgende wegen en/of wegvakken af te sluiten voor alle verkeer behalve voetgangers;</text:p>
            <text:p text:style-name="common-al">Boschweg, tussen Gasthuisstraat-Aloysiusstraat en Cornelis Trompstraat;</text:p>
            <text:p text:style-name="common-al">Jan van Amstelstraat, tussen Boskoopstraat en Boschweg;</text:p>
            <text:p text:style-name="common-al">Evertsenstraat in z’n geheel;</text:p>
            <text:p text:style-name="common-al">Distelstraat, tussen Daliastraat en Boschweg</text:p>
            <text:p text:style-name="common-al">door het plaatsen van verkeersborden model E01 van bijlage I van het RVV 1990 aan beide zijden van de parallelweg Boschweg, gelegen tussen Distelstraat en kruising Cornelis Trompstraat, tijdelijk een parkeerverbod in te stellen</text:p>
            <text:p text:style-name="common-al">het eerder genomen verkeersbesluit gedateerd 25 juli 2016 voor de Boschwegse Mèrt 2016 in te trekken.</text:p>
            <text:p text:style-name="common-al"/>
            <text:p text:style-name="common-al">
            <text:span text:style-name="nadrukvet">Geldigheid en uitvoering verkeersmaatregel</text:span>
          </text:p>
            <text:p text:style-name="common-al">Vanwege de opbouwwerkzaamheden treden deze tijdelijke verkeersmaatregelen in werking op zaterdag 10 september 2016 om 15:30 uur en duren tot zondag 11 september 2016 20:00 uur of zoveel langer als nodig of zoveel korter als nodig is om de verkeersveiligheid te waarborgen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bekendmaking een bezwaarschrift indienen. Dit richt u aan burgemeester en wethouders van Schijndel, Postbus 5, 5480 AA Schijndel.</text:p>
            <text:p text:style-name="common-al">Hierin vermeldt u in ieder geval:</text:p>
            <text:p text:style-name="common-al">uw naam</text:p>
            <text:p text:style-name="common-al">uw adres</text:p>
            <text:p text:style-name="common-al">een omschrijving van het besluit</text:p>
            <text:p text:style-name="common-al">de motivering van uw bezwaar</text:p>
            <text:p text:style-name="common-al">de datum</text:p>
            <text:p text:style-name="common-al">uw handtekening</text:p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chijndel, 3 augustus 2016</text:span>
            <text:span text:style-name="datum"/>
          </text:p>
          </text:section>
          <text:section text:name="ondertekening_id1-3-2-3-2">
            <text:p><text:span text:style-name="deze">Namens burgemeester en wethouders,</text:span></text:p>
          </text:section>
          <text:section text:name="ondertekening_id1-3-2-3-3">
            <text:p><text:span text:style-name="deze">het hoofd van de afdeling Weg- en Waterbouw,</text:span></text:p>
          </text:section>
          <text:section text:name="ondertekening_id1-3-2-3-4">
            <text:p><text:span text:style-name="deze">ing. J. J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20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20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20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(en) voor Boschwegse Mèrt op 11 september 2016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5</meta:user-defined>
    <meta:user-defined meta:name="OVERHEIDop.publicationIssue">42205</meta:user-defined>
    <meta:user-defined meta:name="OVERHEIDop.StcrtID/DC.identifier">stcrt-2016-42205</meta:user-defined>
    <meta:user-defined meta:name="DCTERMS.alternative">Gemeente Schijndel - Boschwegse Mèrt zondag 11 september 2016 - Boschweg</meta:user-defined>
    <meta:user-defined meta:name="OVERHEID.Organisatietype/OVERHEID.organisationType">gemeente</meta:user-defined>
    <meta:user-defined meta:name="OVERHEID.Gemeente/OVERHEID.authority">Schijndel</meta:user-defined>
    <meta:user-defined meta:name="OVERHEID.Gemeente/DC.creator">Schijndel</meta:user-defined>
    <meta:user-defined meta:name="OVERHEID.TaxonomieBeleidsagenda/OVERHEID.category">Verkeer | Organisatie en beleid</meta:user-defined>
    <meta:user-defined meta:name="OVERHEID.Gemeente/DC.spatial">Schijndel</meta:user-defined>
    <meta:user-defined meta:name="OVERHEID.PostcodeHuisnummer/OVERHEIDop.postcodeHuisnummer">5481EC 95a</meta:user-defined>
    <meta:user-defined meta:name="OVERHEIDop.woonplaats">Schijndel</meta:user-defined>
    <meta:user-defined meta:name="OVERHEIDop.straatnaam">Boschweg</meta:user-defined>
    <meta:user-defined meta:name="OVERHEID.PostcodeHuisnummer/OVERHEIDop.postcodeHuisnummer">5481HV</meta:user-defined>
    <meta:user-defined meta:name="OVERHEIDop.straatnaam">Evertsenstraat</meta:user-defined>
    <meta:user-defined meta:name="OVERHEID.PostcodeHuisnummer/OVERHEIDop.postcodeHuisnummer">5481HA 3</meta:user-defined>
    <meta:user-defined meta:name="OVERHEIDop.straatnaam">Jan van Amstel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op.verkeersbordcode">C1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7238 404383</meta:user-defined>
    <meta:user-defined meta:name="OVERHEID.EPSG28992/DC.spatial">157278 404251</meta:user-defined>
    <meta:user-defined meta:name="OVERHEID.EPSG28992/DC.spatial">157173 404355</meta:user-defined>
    <meta:user-defined meta:name="OVERHEIDop.versieInformatie"/>
  </office:meta>
</office:document-meta>
</file>