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Rijksweg 22 te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text:span text:style-name="nadrukcur">K</text:span>essel, 5995 NV, Rijksweg 22. Bouw. Planologisch strijdig gebruik. Bouwen van een loods. Verzonden op 9 augustus 2016. </text:p>
            <text:p text:style-name="common-al">De aanvraag, de ontwerpbeschikking en de bijbehorende stukken liggen met ingang van 10 augustus 2016 gedurende zes weken ter inzage in het Huis van de Gemeente te Panningen. De aanvraag, de ontwerpbeschikking en de bijbehorende stukken zijn tijdens de openingstijden van de publieksbalie, bij voorkeur op afspraak, in te zien.</text:p>
            <text:p text:style-name="common-al">Het onderdeel “planologisch strijdig gebruik” is digitaal raadpleegbaar op www.ruimtelijkeplannen.nl</text:p>
            <text:p text:style-name="common-al">via NL.IMRO.1894.OMG0076-ON01.</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0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0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0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Rijksweg 22 te Kessel</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200</meta:user-defined>
    <meta:user-defined meta:name="OVERHEIDop.StcrtID/DC.identifier">stcrt-2016-42200</meta:user-defined>
    <meta:user-defined meta:name="OVERHEID.TaxonomieBeleidsagenda/OVERHEID.category">Ruimte en infrastructuur | Organisatie en beleid</meta:user-defined>
    <meta:user-defined meta:name="OVERHEIDop.Ruimtelijkplan/OVERHEIDop.bekendmakingBetreffendePlan">NL.IMRO.1894.OMG0076-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5NV 22</meta:user-defined>
    <meta:user-defined meta:name="OVERHEIDop.woonplaats">Kessel</meta:user-defined>
    <meta:user-defined meta:name="OVERHEIDop.straatnaam">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690 366421</meta:user-defined>
    <meta:user-defined meta:name="OVERHEIDop.versieInformatie"/>
  </office:meta>
</office:document-meta>
</file>