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 style:name="list-table.55">
      <style:table-properties fo:margin-bottom="0.2in" fo:margin-top="0in" fo:margin-left="25mm" fo:margin-right="0in" style:shadow="none" style:rel-width="100%" table:align="margins"/>
    </style:style>
    <style:style style:family="table" style:name="list-table.tekst.55">
      <style:table-properties fo:margin-bottom="0in" fo:margin-top="0in" fo:margin-left="25mm" fo:margin-right="0in" style:shadow="none" style:rel-width="100%" table:align="margins"/>
    </style:style>
    <style:style style:family="table" style:name="list-table.54">
      <style:table-properties fo:margin-bottom="0.2in" fo:margin-top="0in" fo:margin-left="18mm" fo:margin-right="0in" style:shadow="none" style:rel-width="100%" table:align="margins"/>
    </style:style>
    <style:style style:family="table" style:name="list-table.tekst.54">
      <style:table-properties fo:margin-bottom="0in" fo:margin-top="0in" fo:margin-left="18mm" fo:margin-right="0in" style:shadow="none" style:rel-width="100%" table:align="margins"/>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4.tg1.col1">
      <style:table-column-properties style:rel-column-width="1700*"/>
    </style:style>
    <style:style style:family="table-column" style:name="table4.tg1.col2">
      <style:table-column-properties style:rel-column-width="23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2300*"/>
    </style:style>
    <style:style style:family="table-column" style:name="table4.tg1.col6">
      <style:table-column-properties style:rel-column-width="2300*"/>
    </style:style>
    <style:style style:family="table-column" style:name="table4.tg1.col7">
      <style:table-column-properties style:rel-column-width="2300*"/>
    </style:style>
    <style:style style:family="table-column" style:name="table5.tg1.col1">
      <style:table-column-properties style:rel-column-width="32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6.tg1.col1">
      <style:table-column-properties style:rel-column-width="32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7.tg1.col1">
      <style:table-column-properties style:rel-column-width="32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8.tg1.col1">
      <style:table-column-properties style:rel-column-width="32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8mm_mleft.25mm_tabs.-7_ifm" style:family="paragraph" style:name="ifm_p_indent.-18mm_mleft.25mm_tabs.-7_ifm" style:parent-style-name="Basis">
      <style:paragraph-properties fo:text-indent="-18mm" fo:margin-left="25mm">
        <style:tab-stops>
          <style:tab-stop style:position="-7mm"/>
        </style:tab-stops>
      </style:paragraph-properties>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nderhoud en reiniging in scheepvaart, industrie en milieu en aanverwante activiteiten (Orsima)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september 2016 tot algemeen verbindendverklaring van bepalingen van de collectieve arbeidsovereenkomst voor de werknemers werkzaam in Onderhoud en reiniging in scheepvaart, industrie en milieu en aanverwante activiteiten</text:h>
      <text:p text:style-name="ifm_p_font.italic_mt.7.4mm_ifm">UAW Nr. 11796</text:p>
      <text:p text:style-name="ifm_p_mt.3.7mm_ifm">De Minister van Sociale Zaken en Werkgelegenheid;</text:p>
      <text:p text:style-name="ifm_p_mt.3.7mm_ifm">Gelezen het verzoek van Orsima, Paritaire organisatie voor onderhoud en reiniging in scheepvaart, industrie en milieu en aanverwante activiteiten namens de partijen bij bovengenoemde collectieve arbeidsovereenkomst, strekkende tot algemeen verbindendverklaring van bepalingen van deze collectieve arbeidsovereenkomst;</text:p>
      <text:p text:style-name="ifm_p_mt.3.7mm_ifm">Partij ter ener zijde: Vereniging van Werkgevers in Scheeps-, Industrie-, Milieu- en Technische Onderhoudsaktiviteiten (SITO);</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1.  <text:span text:style-name="ifm_span_font.italic_mt.4.23mm_ifm">Basisloon:</text:span> het brutoloon dat werknemer ontvangt exclusief toeslagen of andere vergoedingen</text:p>
      <text:p text:style-name="ifm_p_ifm">2.  <text:span text:style-name="ifm_span_font.italic_ifm">Cao:</text:span> de collectieve arbeidsovereenkomst Orsima</text:p>
      <text:p text:style-name="ifm_p_ifm">4.  <text:span text:style-name="ifm_span_font.italic_ifm">Feestdagen:</text:span> Nieuwjaarsdag, tweede Paasdag, Hemelvaartsdag, tweede Pinksterdag, de beide Kerstdagen, Koningsdag</text:p>
      <text:p text:style-name="ifm_p_ifm">5.  <text:span text:style-name="ifm_span_font.italic_ifm">	Werkgever:</text:span> onder de werkgever wordt verstaan: elke natuurlijke of rechtspersoon die haar hoofd- of nevenbedrijf maakt van het aanbieden en uitvoeren van werkzaamheden als omschreven in artikel 2.</text:p>
      <text:p text:style-name="ifm_p_ifm">6.  <text:span text:style-name="ifm_span_font.italic_ifm">Werknemer:</text:span> onder werknemer wordt verstaan:</text:p>
      <text:p text:style-name="ifm_p_indent.-7mm_mleft.7mm_ifm">a.<text:tab/>de natuurlijke persoon (m/v) die op basis van een arbeidsovereenkomst in dienst is van de werkgever en werkzaam is in een van de functies genoemd in bijlage II.</text:p>
      <text:p text:style-name="ifm_p_indent.-7mm_mleft.7mm_ifm">b.<text:tab/>de natuurlijke persoon (m/v) die op basis van een arbeidsovereenkomst in dienst is van de werkgever en werkzaam is in een andere functie dan genoemd in bijlage II. Op deze werknemer zijn niet van toepassing de artikelen 7 leden 2 en 3 voor zover relevant in relatie tot artikel 12, alsmede de artikelen 8, 9, 10, 11 leden 1 en 2 en leden 5 tot en met 8, 12, 13, 24 tot en met 31 en 37.</text:p>
      <text:p text:style-name="ifm_p_ifm">De natuurlijke persoon die jonger is dan 18 jaar mag niet te werk worden gesteld, met uitzondering van de persoon die in opleiding is voor een technische functie in het bedrijf.</text:p>
      <text:h text:style-name="ifm_p_font.bold_mt.5.08mm_page.keep-with-next_ifm" text:outline-level="2">Artikel<text:s/>2<text:s/>Werkingssfeer</text:h>
      <text:p text:style-name="ifm_p_mt.4.23mm_indent.-7mm_mleft.7mm_ifm">1.<text:tab/>Onder de werkingssfeer van deze cao valt de onderneming die haar hoofd- of nevenbedrijf maakt van werkzaamheden zoals hieronder aangegeven, al dan niet in combinatie met elkaar.</text:p>
      <text:p text:style-name="ifm_p_mt.3.7mm_indent.-7mm_mleft.7mm_ifm">2.<text:tab/>De werkzaamheden als bedoeld in het eerste lid van dit onderdeel zijn:</text:p>
      <text:p text:style-name="ifm_p_indent.-7mm_mleft.14mm_ifm">a.<text:tab/>Industriële reiniging, waaronder tenminste te verstaan het handmatig, mechanisch en chemisch reinigen,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ifm_p_indent.-7mm_mleft.14mm_ifm">b.<text:tab/>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bodemsanering en asbestsanering.</text:p>
      <text:p text:style-name="ifm_p_indent.-7mm_mleft.14mm_ifm">c.<text:tab/>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ifm_p_indent.-7mm_mleft.14mm_ifm">d.<text:tab/>Havenservices, waaronder tenminste te verstaan het verlenen van (ondersteunende) diensten bij havenactiviteiten, indien en voor zover deze niet worden verricht door stuwadoorsbedrijven en scheepsbemanningen;</text:p>
      <text:p text:style-name="ifm_p_indent.-7mm_mleft.14mm_ifm">e.<text:tab/>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ifm_p_mt.3.7mm_indent.-7mm_mleft.7mm_ifm">3.<text:tab/>Bedrijven en bedrijfstakken kunnen verzoeken om ontheffing van (van één of meer bepalingen) deze overeenkomst. Ontheffingen worden verleend door de Vaste Kommissie Orsima overeenkomstig het reglement dispensatieverzoek (bijlage X bij deze overeenkomst). Ontheffing kan worden verleend als:</text:p>
      <text:p text:style-name="ifm_p_indent.-5mm_mleft.12mm_ifm">–<text:tab/>de situatie (tijdelijk) zo afwijkend is van hetgeen in de bedrijfstak of in een van de segmenten gebruikelijk is dat in redelijkheid niet van een werkgever kan worden gevergd dat de CAO (bepalingen) onverkort word(t)(en) toegepast of</text:p>
      <text:p text:style-name="ifm_p_indent.-5mm_mleft.12mm_ifm">–<text:tab/>de situatie (tijdelijk) zo afwijkend is van hetgeen in de bedrijfstak of in een van de segmenten gebruikelijk is dat in redelijkheid niet van een werkgever kan worden gevergd dat de CAO (bepalingen) onverkort word(t)(en) toegepast, het afwijkende arbeidsvoorwaardenpakket tot stand is gekomen in samenspraak met een vakorganisatie die onafhankelijk is van de werkgever en het gehele arbeidsvoorwaardenpakket tenminste gelijkwaardig blijft aan deze CAO of</text:p>
      <text:p text:style-name="ifm_p_indent.-5mm_mleft.12mm_ifm">–<text:tab/>het een werkgever betreft die deze cao niet eerder toepaste en de werkgever gebruik wil maken van het in bijlage XI opgenomen ingroeimodel cao Orsima.</text:p>
      <text:h text:style-name="ifm_p_font.bold_mt.5.08mm_page.keep-with-next_ifm" text:outline-level="2">Artikel<text:s/>5<text:s/>Werkgelegenheid</text:h>
      <text:p text:style-name="ifm_p_mt.4.23mm_indent.-7mm_mleft.7mm_ifm">2.<text:tab/>Bij voorgenomen ingrijpende reorganisaties of fusies, surseance van betaling, faillissement en/of sluiting van een onderneming, lid van de werkgeversorganisatie, waarbij 10 of meer werknemers zijn betrokken, worden de vakbonden tijdig door de betrokken onderneming ingelicht zodat er gelegenheid is om van advies te dienen en maatregelen ten behoeve van de betrokken werknemers te treffen.</text:p>
      <text:p text:style-name="ifm_p_mt.3.7mm_indent.-7mm_mleft.7mm_ifm">3.<text:tab/>Indien als gevolg van afgesloten contracten werkzaamheden overgaan van de ene naar de andere werkgever en hierdoor mogelijk verlies van werkgelegenheid ontstaat, dan overleggen beide werkgevers over de mogelijkheid van overname of inhuur van werknemers.</text:p>
      <text:p text:style-name="ifm_p_mt.3.7mm_indent.-7mm_mleft.7mm_ifm">4.<text:tab/>Indien werkgevers betrokken bij een contractwisseling bij “duurovereenkomsten”, er niet in slagen werkgelegenheidsbehoud te realiseren, worden vakbonden daarover geïnformeerd en in de gelegenheid gesteld bij het overleg daarover verder betrokken te worden.</text:p>
      <text:p text:style-name="ifm_p_mt.3.7mm_indent.-7mm_mleft.7mm_ifm">5.<text:tab/>De bedrijven waarvan uitzendkrachten worden betrokken dienen te beschikken over het certificaat NEN-4400. De uitzendkrachten dienen te worden beloond volgens de tussen representatieve organisaties gesloten uitzendcao’s. De werkgever is gehouden in de overeenkomst met de uitzendonderneming te bedingen dat de aan hem ter beschikking gestelde arbeidskrachten worden beloond volgens tussen representatieve organisaties gesloten uitzendcao’s. De werkgever dient zich ervan te vergewissen dat de uitzendonderneming zich aan de overeenkomst houdt.</text:p>
      <text:p text:style-name="ifm_p_mt.3.7mm_indent.-14mm_mleft.14mm_tabs.-7_ifm">7.<text:tab/>a.<text:tab/>In geval van weersomstandigheden, waaronder of ten gevolge waarvan niet kan worden gewerkte, geldt dat de werkgever in afwijking van artikel 7:628 BW het loon niet doorbetaalt. De werkgever kan namens de werknemer een uitkering volgens de wettelijke voorziening aanvragen.</text:p>
      <text:p text:style-name="ifm_p_indent.-7mm_mleft.14mm_ifm">b.<text:tab/>Indien de werkgever gebruik maakt van de regeling, zal hij gedurende die periode het dienstverband met de werknemer – ondermeer wegens werkvermindering – tijdens vorst of de gevolgen van vorst niet beëindigen, met uitzondering van beëindiging wegens een dringende reden als bedoeld in artikel 7:678 BW.</text:p>
      <text:p text:style-name="ifm_p_indent.-7mm_mleft.14mm_ifm">c.<text:tab/>De werkgever is gehouden aan de betrokken werknemer een aanvulling op de WW-uitkering te betalen tot 100% van het loon alsof er geen sprake is van onwerkbaar weer.</text:p>
      <text:p text:style-name="ifm_p_indent.-7mm_mleft.14mm_ifm">d.<text:tab/>Het bepaalde in dit artikel geschiedt met in acht neming van de op dat moment geldende wettelijke regeling.</text:p>
      <text:h text:style-name="ifm_p_font.bold_mt.5.08mm_page.keep-with-next_ifm" text:outline-level="2">Artikel<text:s/>6<text:s/>Aanstelling en ontslag</text:h>
      <text:p text:style-name="ifm_p_mt.4.23mm_indent.-7mm_mleft.7mm_ifm">1.<text:tab/><text:span text:style-name="ifm_span_font.italic_mt.4.23mm_ifm">individuele arbeidsovereenkomst</text:span></text:p>
      <text:p text:style-name="ifm_p_indent.0mm_mleft.7mm_ifm">De werkgever sluit met de werknemer een schriftelijke arbeidsovereenkomst. Deze arbeidsovereenkomst bevat bepalingen omtrent de aard, aanvang, duur en de functie waarin de werknemer wordt aangesteld. De arbeidsovereenkomst bevat geen bepalingen in strijd met deze cao.</text:p>
      <text:p text:style-name="ifm_p_mt.3.7mm_indent.-7mm_mleft.7mm_ifm">2.<text:tab/>Bij aanvang van de arbeidsovereenkomst geldt de wettelijke proeftijd.</text:p>
      <text:p text:style-name="ifm_p_mt.3.7mm_indent.-7mm_mleft.7mm_ifm">3.<text:tab/>Het aantal werknemers met een arbeidsovereenkomst van bepaalde tijd bedraagt maximaal 20 procent ten opzichte van de werknemers met een arbeidsovereenkomst van onbepaalde tijd.</text:p>
      <text:p text:style-name="ifm_p_mt.3.7mm_indent.-7mm_mleft.7mm_ifm">4.<text:tab/><text:span text:style-name="ifm_span_font.italic_ifm">beëindiging</text:span></text:p>
      <text:p text:style-name="ifm_p_indent.0mm_mleft.7mm_ifm">Elke arbeidsovereenkomst eindigt zonder opzegging op de dag waarop de werknemer de AOW-gerechtigde leeftijd bereikt.</text:p>
      <text:p text:style-name="ifm_p_mt.3.7mm_indent.-7mm_mleft.7mm_ifm">5.<text:tab/><text:span text:style-name="ifm_span_font.italic_ifm">wijziging van de arbeidsovereenkomst</text:span></text:p>
      <text:p text:style-name="ifm_p_indent.0mm_mleft.7mm_ifm">De wijzigingen in de arbeidsovereenkomst worden schriftelijk bevestigd.</text:p>
      <text:h text:style-name="ifm_p_font.bold_mt.5.08mm_page.keep-with-next_ifm" text:outline-level="2">Artikel<text:s/>7<text:s/>Arbeids- en rusttijden</text:h>
      <text:p text:style-name="ifm_p_mt.4.23mm_indent.-7mm_mleft.7mm_ifm">1.<text:tab/><text:span text:style-name="ifm_span_font.italic_mt.4.23mm_ifm">toepasselijkheid Arbeidstijdenwet</text:span></text:p>
      <text:p text:style-name="ifm_p_indent.0mm_mleft.7mm_ifm">Terzake de arbeids- en rusttijden zijn de Arbeidstijdenwet en het daarop gebaseerde Arbeidstijdenbesluit van toepassing.</text:p>
      <text:p text:style-name="ifm_p_mt.3.7mm_indent.-7mm_mleft.7mm_ifm">2.<text:tab/><text:span text:style-name="ifm_span_font.italic_ifm">arbeidstijd</text:span></text:p>
      <text:p text:style-name="ifm_p_indent.-7mm_mleft.14mm_ifm">a.<text:tab/>De normale arbeidstijd bedraagt 40 uur per week.</text:p>
      <text:p text:style-name="ifm_p_indent.-7mm_mleft.14mm_ifm">b.<text:tab/>De arbeid wordt verricht in diensten van 8 uur per dag.</text:p>
      <text:p text:style-name="ifm_p_indent.-7mm_mleft.14mm_ifm">c.<text:tab/>Uiterlijk op de voorafgaande dag deelt de werkgever aan de werknemer mede op welke tijdstippen arbeid moet worden verricht.</text:p>
      <text:p text:style-name="ifm_p_indent.-7mm_mleft.14mm_ifm">d.<text:tab/>Indien dit ter redelijke uitvoering van de werkzaamheden noodzakelijk is, is de werknemer verplicht ook arbeid te verrichten bovenop de in onderdeel b. van dit lid vastgesteld tijdsduur. Voor de werknemer van 55 jaar of ouder geldt evenwel dat hij niet kan worden verplicht meer arbeid te verrichten dan 40 uur per week. Overwerk wordt voor deze werknemer beschouwd over een periode per week.</text:p>
      <text:p text:style-name="ifm_p_indent.-7mm_mleft.14mm_ifm">e.<text:tab/>Indien langdurig en regelmatig moet worden overgewerkt, streeft de werkgever ernaar dit volgens rooster te laten geschieden.</text:p>
      <text:p text:style-name="ifm_p_indent.-7mm_mleft.14mm_ifm">f.<text:tab/>De werknemer kan maximaal 13 maal per jaar, met een maximum van 2 maal per maand, worden verplicht tot werken op zaterdag of consignatie; indien op zaterdag moet worden gewerkt, wordt dit zo vroeg mogelijk (indien mogelijk de woensdag daaraan voorafgaand) meegedeeld.</text:p>
      <text:p text:style-name="ifm_p_indent.-7mm_mleft.14mm_ifm">g.<text:tab/>Indien in de onderneming van de opdrachtgever/hoofdaannemer de arbeidstijd met toestemming van de bevoegde autoriteiten wordt verkort, wordt de arbeidstijd van de werknemer die bij deze opdrachtgever/hoofdaannemer werkzaam is, voor dezelfde periode en dezelfde tijd verkort. In dat geval wordt het uurloon evenredig met de verkorting van de arbeidstijd verhoogd.</text:p>
      <text:h text:style-name="ifm_p_font.bold_mt.5.08mm_page.keep-with-next_ifm" text:outline-level="2">Artikel<text:s/>8<text:s/>Arbeidstijdverkorting</text:h>
      <text:p text:style-name="ifm_p_mt.4.23mm_indent.-7mm_mleft.7mm_ifm">1.<text:tab/>Bij aanvang van het kalenderjaar worden 22 atv-dagen toegekend. Van deze dagen worden er ten hoogste 14 door de werkgever aangewezen. De aanwijzing geschiedt voor het einde van de werkdag, voorafgaande aan de atv-dag. De overige 8 dagen worden in overleg tussen werkgever en werknemer één keer per maand vastgesteld, behalve in de maanden juni, juli en augustus.</text:p>
      <text:p text:style-name="ifm_p_mt.3.7mm_indent.-7mm_mleft.7mm_ifm">2.<text:tab/>Van de overeenkomstig lid 1 genoemde 14 door de werkgever aan te wijzen atv-dagen kunnen er maximaal 7 worden opgesplitst in blokken van minimaal 2 uur. De aanwijzing kan geschieden op de dag zelf, doch maximaal eenmaal per dag. Tijdens deze atv-uren mogen er op dezelfde locatie als waar de werknemer werkzaam was, geen inleenkrachten worden/zijn ingezet in een gelijkwaardige en/of uitwisselbare functie. Bij het aanwenden van atv overeenkomstig en het tijdsdeel van de tijd-voor-tijdregeling van artikel 12 lid 2 geldt dat per functiegroep eerst de atv wordt opgenomen.</text:p>
      <text:p text:style-name="ifm_p_mt.3.7mm_indent.-7mm_mleft.7mm_ifm">3.<text:tab/>Tijdens arbeidsongeschiktheid worden geen atv-dagen toegekend.</text:p>
      <text:p text:style-name="ifm_p_mt.3.7mm_indent.-7mm_mleft.7mm_ifm">4.<text:tab/>Aan het eind van de maand maart heeft verrekening van atv-dagen plaats op basis van de volgende uitgangspunten en regels:</text:p>
      <text:p text:style-name="ifm_p_indent.-5mm_mleft.12mm_ifm">•<text:tab/>Het aantal atv-dagen wordt bepaald aan de hand van de volgende formule:</text:p>
      <text:p text:style-name="ifm_p_indent.0mm_mleft.12mm_ifm">22 atv-dagen -/- ((aantal ziektedagen : aantal werkbare dagen) x 22), waarbij het aantal werkbare dagen 260 of 261 bedraagt.</text:p>
      <text:p text:style-name="ifm_p_indent.-5mm_mleft.12mm_ifm">•<text:tab/>Een negatief saldo (meer opgenomen dan toegekend) komt in mindering op het aantal atv-dagen/uren van het daarop volgende kalenderjaar.</text:p>
      <text:p text:style-name="ifm_p_indent.-5mm_mleft.12mm_ifm">•<text:tab/>Een positief saldo (meer toegekend dan opgenomen) wordt aan het aantal atv-dagen/uren van het daarop volgende kalenderjaar toegevoegd.</text:p>
      <text:p text:style-name="ifm_p_indent.-5mm_mleft.12mm_ifm">•<text:tab/>In het algemeen geldt dat toekenning en opname van atv-dagen/uren zoveel als mogelijk gelijk dienen te zijn en dat het saldo aan het eind van het kalenderjaar de nul dicht dient te naderen.</text:p>
      <text:p text:style-name="ifm_p_mt.3.7mm_indent.-7mm_mleft.7mm_ifm">5.<text:tab/>Het aantal door de werkgever aan te wijzen dagen – inclusief de overeenkomstig artikel 20 lid 4 aangewezen snipperdagen – zal de 15 per jaar niet te boven gaan.</text:p>
      <text:p text:style-name="ifm_p_mt.3.7mm_indent.-7mm_mleft.7mm_ifm">6.<text:tab/>Per bedrijf kan een afwijkende regeling ten opzichte van de uitroostering in atv-dagen worden overeengekomen, inhoudende een verkorting van de wekelijkse arbeidsduur onder in mindering brenging van een evenredig aantal atv-dagen. Deze regeling dient de goedkeuring te hebben van cao-partijen. Een besluit hierover zal worden genomen door de Vaste Kommissie. Deze goedkeuring zal worden verleend indien en nadat in het betreffende bedrijf over de regeling volledige overeenstemming is bereikt met de ondernemingsraad c.q. de personeelsvertegenwoordiging. De regeling gaat eerst in na goedkeuring door de Vaste Kommissie. De Vaste Kommissie heeft het recht de goedkeuring te onthouden indien naar de mening van de Vaste Kommissie de regeling een zodanige vorm heeft gekregen dat er voor het betrokken personeel geen merkbare verkorting van arbeidsduur optreedt.</text:p>
      <text:h text:style-name="ifm_p_font.bold_mt.5.08mm_page.keep-with-next_ifm" text:outline-level="2">Artikel<text:s/>9<text:s/>Ploegendiensten</text:h>
      <text:p text:style-name="ifm_p_mt.4.23mm_indent.-14mm_mleft.14mm_tabs.-7_ifm">1.<text:tab/>a.<text:tab/>Indien de omvang en de aard van de werkzaamheden daartoe aanleiding geven, wordt de werknemer afhankelijk van de duur van de werkzaamheden in een 2- of een 3-ploegendienst of een volcontinudienst ingedeeld.</text:p>
      <text:p text:style-name="ifm_p_indent.-7mm_mleft.14mm_ifm">b.<text:tab/>Onder een 2- of een 3-ploegendienst wordt verstaan dat werknemers achtereenvolgens, in verschillende ploegen verdeeld, arbeid verrichten op eenzelfde locatie op verschillende tijdstippen in 2 respectievelijk 3 diensten. Deze diensten overlappen elkaar in de regel met niet meer dan 1 uur.</text:p>
      <text:p text:style-name="ifm_p_mt.3.7mm_indent.-7mm_mleft.7mm_ifm">2.<text:tab/>Voor een 2-ploegendienst gelden de volgende regels:</text:p>
      <text:p text:style-name="ifm_p_indent.-7mm_mleft.14mm_ifm">a.<text:tab/>Inroostering heeft plaats door middel van diensten van 8 uur.</text:p>
      <text:p text:style-name="ifm_p_indent.-7mm_mleft.14mm_ifm">b.<text:tab/>Op zaterdag en zondag worden geen diensten gepland.</text:p>
      <text:p text:style-name="ifm_p_indent.-7mm_mleft.14mm_ifm">c.<text:tab/>De werknemer ontvangt een toeslag van 15% over het bruto basisuurloon over alle in de ploegendienst ingeroosterde uren.</text:p>
      <text:p text:style-name="ifm_p_mt.3.7mm_indent.-7mm_mleft.7mm_ifm">3.<text:tab/>Voor een 3-ploegendienst gelden de volgende regels:</text:p>
      <text:p text:style-name="ifm_p_indent.-7mm_mleft.14mm_ifm">a.<text:tab/>Inroostering heeft plaats door middel van diensten van 8 uur</text:p>
      <text:p text:style-name="ifm_p_indent.-7mm_mleft.14mm_ifm">b.<text:tab/>De laatste dienst van de vrijdag behoort tot de 3-ploegendienst</text:p>
      <text:p text:style-name="ifm_p_indent.-7mm_mleft.14mm_ifm">c.<text:tab/>Op zaterdag en zondag worden geen diensten gepland</text:p>
      <text:p text:style-name="ifm_p_indent.-7mm_mleft.14mm_ifm">d.<text:tab/>De werknemer ontvangt een toeslag van 20% over het bruto basisuurloon over alle in de ploegendienst ingeroosterde uren.</text:p>
      <text:p text:style-name="ifm_p_mt.3.7mm_indent.-7mm_mleft.7mm_ifm">4.<text:tab/>Indien werkzaamheden als omschreven in de leden 2 en 3 van dit artikel gedurende een kortere tijd dan 2 weken respectievelijk 3 weken worden verricht, heeft vergoeding plaats overeenkomstig artikel 12.</text:p>
      <text:p text:style-name="ifm_p_mt.3.7mm_indent.-7mm_mleft.7mm_ifm">5.<text:tab/>De vergoeding voor overwerk heeft plaats overeenkomstig artikel 12.</text:p>
      <text:p text:style-name="ifm_p_mt.3.7mm_indent.-7mm_mleft.7mm_ifm">6.<text:tab/>Voor een volcontinudienst gelden de volgende regels:</text:p>
      <text:p text:style-name="ifm_p_indent.-7mm_mleft.14mm_ifm">a.<text:tab/>Een volcontinudienst is gebaseerd op een gemiddelde werkweek van 33,6 uur. De werknemer ontvangt een toeslag van 25% over het bruto basisuurloon over alle in de volcontinudienst ingeroosterde uren.</text:p>
      <text:p text:style-name="ifm_p_indent.-7mm_mleft.14mm_ifm">b.<text:tab/>Indien de werknemer overgaat naar een normale dienstregeling is artikel 13 van overeenkomstige toepassing.</text:p>
      <text:p text:style-name="ifm_p_mt.3.7mm_indent.-7mm_mleft.7mm_ifm">7.<text:tab/>In overleg met de Ondernemingsraad kunnen per bedrijf nadere afspraken worden gemaakt over invulling en toepassing van de ploegendiensten.</text:p>
      <text:h text:style-name="ifm_p_font.bold_mt.5.08mm_page.keep-with-next_ifm" text:outline-level="2">Artikel<text:s/>10<text:s/>Functies</text:h>
      <text:p text:style-name="ifm_p_mt.4.23mm_indent.-7mm_mleft.7mm_ifm">1.<text:tab/>De werkgever stelt de werknemer aan in een van de functies genoemd in bijlage II.</text:p>
      <text:p text:style-name="ifm_p_mt.3.7mm_indent.-7mm_mleft.7mm_ifm">2.<text:tab/>Aan de werknemer wordt schriftelijk meegedeeld:</text:p>
      <text:p text:style-name="ifm_p_indent.-5mm_mleft.12mm_ifm">•<text:tab/>in welke functie met bijbehorende functieomschrijving hij wordt aangesteld;</text:p>
      <text:p text:style-name="ifm_p_indent.-5mm_mleft.12mm_ifm">•<text:tab/>in welke loongroep hij is ingedeeld en</text:p>
      <text:p text:style-name="ifm_p_indent.-5mm_mleft.12mm_ifm">•<text:tab/>welk ervaringsjaar is toegekend.</text:p>
      <text:p text:style-name="ifm_p_mt.3.7mm_indent.-7mm_mleft.7mm_ifm">3.<text:tab/>In geval van verschil van mening over de functie-indeling is bijlage IV (Regeling functie-indeling) van toepassing.</text:p>
      <text:p text:style-name="ifm_p_mt.3.7mm_indent.-14mm_mleft.14mm_tabs.-7_ifm">4.<text:tab/>a.<text:tab/>Jaarlijks per 1 januari heeft een functiebeoordeling plaats waarmee wordt bepaald in welke mate een ervaringsjaar wordt toegekend. De functiebeoordeling heeft plaats overeenkomstig het protocol functiebeoordeling (bijlage V).</text:p>
      <text:p text:style-name="ifm_p_indent.-7mm_mleft.14mm_ifm">b.<text:tab/>Per bedrijf dienen de kwalificaties voor tenminste 2/3 goed, zeer goed of uitstekend te zijn.</text:p>
      <text:h text:style-name="ifm_p_font.bold_mt.5.08mm_page.keep-with-next_ifm" text:outline-level="2">Artikel<text:s/>11<text:s/>Lonen</text:h>
      <text:p text:style-name="ifm_p_mt.4.23mm_indent.-7mm_mleft.7mm_ifm">1.<text:tab/>De werknemer ontvangt als basisloon het uurloon behorend bij de loongroep en het ervaringsjaar van de functie waarin hij overeenkomstig artikel 11 is aangesteld. Deze basislonen zijn uitgewerkt in bijlage III (loontabel).</text:p>
      <text:p text:style-name="ifm_p_mt.3.7mm_indent.-7mm_mleft.7mm_ifm">2.<text:tab/>Het uurloon van de werknemer die wordt aangesteld in de groepen 2 tot en met 7 en met wie voor de eerste maal een arbeidsovereenkomst wordt aangegaan, bedraagt gedurende het eerste half jaar 85% van het loon genoemd in de loontabel.<text:note text:id="n1" text:note-class="footnote"><text:note-citation text:label="1 ">1</text:note-citation><text:note-body><text:p text:style-name="ifm_p_font.normal_size.6.93pt_mt..5mm_indent.-0.1161in_mleft.0.1161in_ifm">Onverminderd het bepaalde in de Wet minimum loon en minimum vakantiebijslag.</text:p></text:note-body></text:note></text:p>
      <text:p text:style-name="ifm_p_mt.3.7mm_indent.-7mm_mleft.7mm_ifm">3.<text:tab/>De lonen worden gedurende de cao periode als volgt aangepast:</text:p>
      <text:p text:style-name="ifm_p_indent.-5mm_mleft.12mm_ifm">−<text:tab/>per 1 maart 2017: 2% structureel;</text:p>
      <text:p text:style-name="ifm_p_indent.-5mm_mleft.12mm_ifm">−<text:tab/>per 1 oktober 2017: 0,5% eenmalig (0,5% van het dan geldende basisloon op jaarbasis) met dien verstande dat de werknemer die op 1 oktober 2017 korter dan een jaar in dienst is, de eenmalige uitkering pro rata ontvangen.</text:p>
      <text:p text:style-name="ifm_p_mt.3.7mm_indent.-7mm_mleft.7mm_ifm">5.<text:tab/>Werkonafhankelijke toeslagen die de werknemer structureel ontvangt, worden – voor de betrokken werknemer – als vast bestanddeel opgenomen in de lonen.</text:p>
      <text:p text:style-name="ifm_p_mt.3.7mm_indent.-7mm_mleft.7mm_ifm">6.<text:tab/>Indien een bedrijf reeds een vervangend integraal functiebeoordeling- en beloningssysteem, op basis van met partijen aan werknemerszijde danwel met haar OR, was overeengekomen, die ook facetten geregeld in leden 3 en 4 insluit, zal in de hier bedoelde gevallen de totale loonbepaling van artikel 11 en de daarbij behorende bijlagen worden uitgezonderd.</text:p>
      <text:p text:style-name="ifm_p_mt.3.7mm_indent.-7mm_mleft.7mm_ifm">7.<text:tab/>Indien de werknemer naar het oordeel van de werkgever werkzaamheden in een hoger ingeschaalde functie dient te verrichten, wordt hem het uurloon behorend bij die functie uitbetaald.</text:p>
      <text:p text:style-name="ifm_p_mt.3.7mm_indent.-7mm_mleft.7mm_ifm">8.<text:tab/>Indien de werknemer naar het oordeel van de werkgever werkzaamheden in een lager ingeschaalde functie dient te verrichten, zonder dat de kwaliteit van zijn werk of zijn gedrag daartoe aanleiding heeft gegeven, behoudt hij het uurloon bij de functie waarin hij is aangesteld.</text:p>
      <text:p text:style-name="ifm_p_mt.3.7mm_indent.-7mm_mleft.7mm_ifm">9.<text:tab/>De administratie van de werkgever dient zodanig te zijn ingericht, dat steeds op eenvoudige wijze is na te gaan welke berekening aan de uitbetaalde lonen ten grondslag ligt. Bij elke loonbetaling verstrekt de werkgever aan de werknemer een specificatie.</text:p>
      <text:h text:style-name="ifm_p_font.bold_mt.5.08mm_page.keep-with-next_ifm" text:outline-level="2">Artikel<text:s/>12<text:s/>Vergoedingen in verband met overwerk en onregelmatig werk</text:h>
      <text:p text:style-name="ifm_p_mt.4.23mm_indent.-7mm_mleft.7mm_ifm">1.<text:tab/><text:span text:style-name="ifm_span_font.italic_mt.4.23mm_ifm">Overwerk</text:span></text:p>
      <text:p text:style-name="ifm_p_indent.-7mm_mleft.14mm_ifm">a.<text:tab/>Onder overwerk wordt verstaan arbeid verricht op maandag tot en met vrijdag boven 8 uur per dag.</text:p>
      <text:p text:style-name="ifm_p_indent.-7mm_mleft.14mm_ifm">b.<text:tab/>Over het eerste overwerkuur verricht tussen 07.00 en 20.00 uur wordt 25% extra betaald boven het uurloon/basisloon en over ieder volgend overwerkuur 50%.</text:p>
      <text:p text:style-name="ifm_p_indent.-7mm_mleft.14mm_ifm">c.<text:tab/>Over ieder overwerkuur verricht voor 07.00 uur en na 20.00 uur wordt 50% extra betaald boven het uurloon/basisloon.</text:p>
      <text:p text:style-name="ifm_p_mt.3.7mm_indent.-7mm_mleft.7mm_ifm">2.<text:tab/><text:span text:style-name="ifm_span_font.italic_ifm">Tijd-voor-tijdregeling</text:span></text:p>
      <text:p text:style-name="ifm_p_indent.-7mm_mleft.14mm_ifm">a.<text:tab/>de vergoeding voor het verrichten van overwerk geschiedt in een toeslagdeel en een tijdsdeel.</text:p>
      <text:p text:style-name="ifm_p_indent.-7mm_mleft.14mm_ifm">b.<text:tab/>het toeslagdeel wordt altijd in geld uitbetaald; het tijdsdeel wordt vergoed overeenkomstig lid c. van dit lid.</text:p>
      <text:p text:style-name="ifm_p_indent.-7mm_mleft.14mm_ifm">c.<text:tab/>Het tijdsdeel bestaat uit de helft van het aantal overuren met een maximum van 10 overuren per week. Het totale tijdsdeel per kalenderjaar bedraagt 40 uur. De werkgever bepaalt het moment waarop het tijdsdeel wordt opgenomen, met dien verstande dat deze bestaat uit blokken van minimaal 2 uur. Aan het eind van de maand maart wordt het overschot van het tijdsdeel in geld vergoed of kan worden aangewend voor kortdurend zorgverlof. Bij het aanwenden van atv overeenkomstig artikel 8 lid 2 en het tijdsdeel geldt dat per functiegroep eerst de atv wordt opgenomen.</text:p>
      <text:p text:style-name="ifm_p_mt.3.7mm_indent.-7mm_mleft.7mm_ifm">3.<text:tab/><text:span text:style-name="ifm_span_font.italic_ifm">Slaapurenregeling</text:span></text:p>
      <text:p text:style-name="ifm_p_indent.0mm_mleft.7mm_ifm">Indien overwerk aanvangt vóór of op middernacht en doorgaat tot na middernacht en op die dag de normale werktijd is gewerkt of die dag een zon- of feestdag is, behoeft het werk niet eerder dan na 11 uur na het beëindigen van het overwerk te worden hervat. Voorzover deze uren geheel of ten dele vallen tussen 07.00 en 20.00 uur op normale werkdagen en zaterdag worden zij tot maximaal 10 uur na het beëindigen van het overwerk als gewerkte uren vergoed.</text:p>
      <text:p text:style-name="ifm_p_mt.3.7mm_indent.-7mm_mleft.7mm_ifm">4.<text:tab/><text:span text:style-name="ifm_span_font.italic_ifm">Onregelmatig werk</text:span></text:p>
      <text:p text:style-name="ifm_p_indent.0mm_mleft.7mm_ifm">De vergoeding voor onregelmatig werk heeft plaats overeenkomstig bijlage I bij deze overeenkomst.</text:p>
      <text:p text:style-name="ifm_p_mt.3.7mm_indent.-7mm_mleft.7mm_ifm">5.<text:tab/><text:span text:style-name="ifm_span_font.italic_ifm">Samenloop vergoedingen</text:span></text:p>
      <text:p text:style-name="ifm_p_indent.0mm_mleft.7mm_ifm">De vergoedingen overeenkomstig de leden 1 en 4 worden niet gelijktijdig over dezelfde uren toegepast.</text:p>
      <text:p text:style-name="ifm_p_mt.3.7mm_indent.-7mm_mleft.7mm_ifm">6.<text:tab/><text:span text:style-name="ifm_span_font.italic_ifm">Maaltijdregeling</text:span></text:p>
      <text:p text:style-name="ifm_p_indent.0mm_mleft.7mm_ifm">Indien de reguliere arbeidstijd met meer dan 2,5 uur wordt overschreden en de werktijd eindigt na 19.00 uur verstrekt de werkgever aan de werknemer een warme maaltijd. Indien de werkgever de warme maaltijd niet zelf kan verstrekken, dan wordt de werknemer in de gelegenheid gesteld zelf voor een warme maaltijd te zorgen. De werkgever vergoedt de warme maaltijd onder overlegging van de nota tot een maximum bedrag van € 16,17 netto. Dit bedrag wordt iedere twee jaar aangepast overeenkomstig het bepaalde in artikel 11 lid 5.</text:p>
      <text:p text:style-name="ifm_p_mt.3.7mm_indent.-7mm_mleft.7mm_ifm">7.<text:tab/><text:span text:style-name="ifm_span_font.italic_ifm">Besteld, doch niet tewerkgesteld</text:span></text:p>
      <text:p text:style-name="ifm_p_indent.0mm_mleft.7mm_ifm">Werknemers, welke zijn besteld, doch niet tewerkgesteld, zullen daarvoor de volgende vergoeding ontvangen:</text:p>
      <text:p text:style-name="ifm_p_indent.-7mm_mleft.14mm_ifm">a.<text:tab/>Binnen de normale arbeidstijd: 2 uurlonen;</text:p>
      <text:p text:style-name="ifm_p_indent.-7mm_mleft.14mm_ifm">b.<text:tab/>Buiten de onder a bedoelde tijdsgrenzen: 2 uurlonen plus 50% toeslag is 3 uurlonen;</text:p>
      <text:p text:style-name="ifm_p_indent.-7mm_mleft.14mm_ifm">c.<text:tab/>Op zondagen en de in artikel 14 genoemde feestdagen: 2 uurlonen, plus 100% toeslag is 4 uurlonen;</text:p>
      <text:p text:style-name="ifm_p_indent.-7mm_mleft.14mm_ifm">d.<text:tab/>Het bestellen zal zo mogelijk alleen tijdens arbeidstijd gebeuren. In ieder geval op vrijdag vóór 16 uur. Indien een werknemer ’s avonds thuis wordt medegedeeld dat hij op zaterdag waarvoor hij besteld is, niet behoeft te komen, krijgt hij een vergoeding genoemd onder besteld doch niet te werk gesteld.</text:p>
      <text:p text:style-name="ifm_p_mt.3.7mm_indent.-7mm_mleft.7mm_ifm">8.<text:tab/><text:span text:style-name="ifm_span_font.italic_ifm">Extra opkomsten</text:span></text:p>
      <text:p text:style-name="ifm_p_indent.0mm_mleft.7mm_ifm">Niet aan het werk aansluitende opkomsten worden met minimaal 4 uren vergoed.</text:p>
      <text:h text:style-name="ifm_p_font.bold_mt.5.08mm_page.keep-with-next_ifm" text:outline-level="2">Artikel<text:s/>13<text:s/>Afbouwregeling vergoedingen</text:h>
      <text:p text:style-name="ifm_p_mt.4.23mm_indent.-7mm_mleft.7mm_ifm">1.<text:tab/>Indien de werknemer permanent of voor langere tijd roostermatig vergoedingen voor onregelmatig werk heeft ontvangen, en deze vergoedingen vervallen als gevolg van het vervallen van activiteiten en/of gewijzigde bedrijfsomstandigheden, ontvangt de werknemer van het verschil tussen de genoten beloning en de bij de nieuwe situatie behorende beloning;</text:p>
      <text:p text:style-name="ifm_p_indent.-7mm_mleft.14mm_ifm">a.<text:tab/>Indien hij de vergoeding onafgebroken heeft ontvangen gedurende meer dan een jaar maar minder dan twee jaar de eerste maand 100%, de tweede maand 66% en tenslotte een maand 33%;</text:p>
      <text:p text:style-name="ifm_p_indent.-7mm_mleft.14mm_ifm">b.<text:tab/>Indien hij de vergoeding onafgebroken heeft ontvangen gedurende meer dan twee jaar maar minder dan drie jaar de eerste twee maanden 100%, de volgende twee maanden 66% en tenslotte twee maanden 33%;</text:p>
      <text:p text:style-name="ifm_p_indent.-7mm_mleft.14mm_ifm">c.<text:tab/>Indien hij de vergoeding onafgebroken heeft ontvangen gedurende meer dan drie jaar de eerste vier maanden 100%, de volgende vier maanden 66% en tenslotte vier maanden 33%.</text:p>
      <text:p text:style-name="ifm_p_mt.3.7mm_indent.-7mm_mleft.7mm_ifm">2.<text:tab/>Dit artikel is niet van toepassing op de werknemer die wegens onbekwaamheid, door eigen toedoen, in werkzaamheden wordt geplaatst waarvoor de toeslag niet van toepassing is.</text:p>
      <text:h text:style-name="ifm_p_font.bold_mt.5.08mm_page.keep-with-next_ifm" text:outline-level="2">Artikel<text:s/>14<text:s/>Algemeen erkende feestdagen</text:h>
      <text:p text:style-name="ifm_p_mt.4.23mm_ifm">Op feestdagen zal als regel geen arbeid worden verricht. Op deze dagen kan echter wel op basis van vrijwilligheid arbeid worden verricht, met inachtneming van het gestelde in artikel 12 lid 4.</text:p>
      <text:h text:style-name="ifm_p_font.bold_mt.5.08mm_page.keep-with-next_ifm" text:outline-level="2">Artikel<text:s/>15<text:s/>Kort verzuim</text:h>
      <text:p text:style-name="ifm_p_mt.4.23mm_indent.-7mm_mleft.7mm_ifm">1.<text:tab/>In de hierna te noemen gevallen en tot de daarbij vermelde duur heeft de werknemer recht op vrijaf, voor zover dit binnen de arbeidstijd noodzakelijk is en zal het voor hem rechtens geldende uurloon/basisloon worden doorbetaald:</text:p>
      <text:p text:style-name="ifm_p_indent.-7mm_mleft.14mm_ifm">a.<text:tab/>Over vier dagen: bij overlijden van de echtgenote, echtgenoot of een inwonend kind, tenzij de echtgenote, echtgenoot duurzaam gescheiden leefde, in welk geval slechts over één dag het gederfde uurloon/basisuurloon wordt uitbetaald.</text:p>
      <text:p text:style-name="ifm_p_indent.-7mm_mleft.14mm_ifm">b.<text:tab/>Over twee dagen:</text:p>
      <text:p text:style-name="ifm_p_indent.-7mm_mleft.21mm_ifm">1)<text:tab/>Bij huwelijk of geregistreerd partnerschap van de werknemer;</text:p>
      <text:p text:style-name="ifm_p_indent.-7mm_mleft.21mm_ifm">2)<text:tab/>Bij overlijden en voor het bijwonen van de begrafenis van één der ouders, en uitwonend kind;</text:p>
      <text:p text:style-name="ifm_p_indent.-7mm_mleft.21mm_ifm">3)<text:tab/>Bij bevalling van de echtgenote.</text:p>
      <text:p text:style-name="ifm_p_indent.-7mm_mleft.14mm_ifm">c.<text:tab/>Over één dag:</text:p>
      <text:p text:style-name="ifm_p_indent.-7mm_mleft.21mm_ifm">1)<text:tab/>Bij 25- of 40-jarig huwelijk of geregistreerd partnerschap van de werknemer;</text:p>
      <text:p text:style-name="ifm_p_indent.-7mm_mleft.21mm_ifm">2)<text:tab/>Bij huwelijk of geregistreerd partnerschap van een kind;</text:p>
      <text:p text:style-name="ifm_p_indent.-7mm_mleft.21mm_ifm">3)<text:tab/>Bij overlijden of voor het bijwonen van de begrafenis van een der grootouders, zusters, broers, schoonouders, zwagers, schoonzusters, schoonzoons, schoondochters of kleinkinderen;</text:p>
      <text:p text:style-name="ifm_p_indent.-7mm_mleft.21mm_ifm">4)<text:tab/>Bij huwelijk of geregistreerd partnerschap van een der ouders, broers, zusters, zwagers, schoonzusters of kleinkinderen;</text:p>
      <text:p text:style-name="ifm_p_indent.-7mm_mleft.21mm_ifm">5)<text:tab/>Bij ondertrouw van de werknemer;</text:p>
      <text:p text:style-name="ifm_p_indent.-7mm_mleft.21mm_ifm">6)<text:tab/>Voor het afleggen van een vakexamen in het belang van het bedrijf;</text:p>
      <text:p text:style-name="ifm_p_indent.-7mm_mleft.21mm_ifm">7)<text:tab/>Bij verhuizing van de werknemer (maximaal 1 maal per 2 jaar).</text:p>
      <text:p text:style-name="ifm_p_indent.0mm_mleft.7mm_ifm">Het bepaalde onder b.1. en c.1. is echter uitsluitend van toepassing op werknemers, die onmiddellijk aan het verzuim voorafgaande tenminste 2 aaneengesloten maanden bij dezelfde werkgever werkzaam zijn geweest.</text:p>
      <text:p text:style-name="ifm_p_indent.-7mm_mleft.14mm_ifm">d.<text:tab/>Over een naar redelijkheid te bepalen tijd tot ten hoogste één dag bij de vervulling van een bij wettelijk voorschrift of door de overheid zonder geldelijke vergoeding opgelegde verplichting, voor zover deze persoonlijk moet worden nagekomen en dit niet in vrije tijd kan geschieden, en het niet betreft oproepingen van de voogdijraad, sociale diensten, belastinginstanties en dergelijke of een rechtsgeding waarbij de werknemer als verdachte is opgeroepen.</text:p>
      <text:p text:style-name="ifm_p_indent.-7mm_mleft.14mm_ifm">e.<text:tab/>Over twee uren bij uitoefening van de kiesbevoegdheid.</text:p>
      <text:p text:style-name="ifm_p_indent.-12mm_mleft.19mm_tabs.-5_ifm">f.<text:tab/>–<text:tab/>Over de tijd benodigd voor het bezoek aan een medisch specialist.</text:p>
      <text:p text:style-name="ifm_p_indent.-5mm_mleft.19mm_ifm">–<text:tab/>Over ten hoogste 15 uren per jaar (of in overleg tussen werkgever en werknemer langer indien de behandeling in een ziektegeval dit met zich meebrengt) voor overig doktersconsult en medische behandeling mits tevoren aan de werkgever meegedeeld. Het doktersconsult of de medische behandeling moet de werknemer zelf betreffen en alleen door persoonlijk bezoek kunnen geschieden. De werknemer draagt er zorg voor dat tijdsduur en tijdstip van het doktersconsult of de medische behandeling zo worden ingericht dat daardoor zo min mogelijk verzuimuren ontstaan. Indien de werkgever daarom verzoekt, overlegt de werknemer een schriftelijke bevestiging van het doktersconsult of de medische behandeling.</text:p>
      <text:p text:style-name="ifm_p_mt.3.7mm_indent.-7mm_mleft.7mm_ifm">2.<text:tab/>Van de bepalingen van de Wet arbeid en zorg kan niet in negatieve zin worden afgeweken door afspraken te maken met de ondernemingsraad of bij het ontbreken daarvan met de personeelsvertegenwoordiging.</text:p>
      <text:h text:style-name="ifm_p_font.bold_mt.5.08mm_page.keep-with-next_ifm" text:outline-level="2">Artikel<text:s/>17<text:s/>Scholing</text:h>
      <text:p text:style-name="ifm_p_mt.4.23mm_indent.-7mm_mleft.7mm_ifm">1.<text:tab/>Indien op initiatief van de werkgever of met schriftelijke toestemming van de werkgever een bedrijf- of bedrijfstak-vakopleiding wordt gevolgd, geldt de volgende regeling:</text:p>
      <text:p text:style-name="ifm_p_indent.-7mm_mleft.14mm_ifm">a.<text:tab/>De cursus- en examenkosten komen voor rekening van de werkgever. Indien de arbeidsovereenkomst binnen twee jaar na de opleiding wordt beëindigd, heeft gedeeltelijke verrekening plaats overeenkomstig de in het bedrijf geldende regeling. Verrekening heeft niet plaats, indien de arbeidsovereenkomst buiten de schuld van de werknemer wordt beëindigd;</text:p>
      <text:p text:style-name="ifm_p_indent.-7mm_mleft.14mm_ifm">b.<text:tab/>De cursus wordt voor zover mogelijk in de reguliere arbeidstijd gevolgd;</text:p>
      <text:p text:style-name="ifm_p_indent.-7mm_mleft.14mm_ifm">c.<text:tab/>Bij cursussen die voor de eerste maal worden gevolgd, kunnen voor de helft van het aantal opleidingsdagen atv-dagen worden aangewezen tot een maximum van 5 atv-dagen per jaar;</text:p>
      <text:p text:style-name="ifm_p_indent.-7mm_mleft.14mm_ifm">d.<text:tab/>De cursusuren worden beschouwd als arbeidstijd, waarbij geen overwerk- en onregelmatigheidstoeslag van toepassing is;</text:p>
      <text:p text:style-name="ifm_p_indent.-7mm_mleft.14mm_ifm">e.<text:tab/>De werknemer kan niet worden verplicht op meer dan vijf zaterdagen per jaar een cursus te volgen;</text:p>
      <text:p text:style-name="ifm_p_indent.-7mm_mleft.14mm_ifm">f.<text:tab/>Artikel 24 is van overeenkomstige toepassing.</text:p>
      <text:p text:style-name="ifm_p_mt.3.7mm_indent.-7mm_mleft.7mm_ifm">3.<text:tab/>Ten behoeve van de verplichte bijscholing in het kader van Code 95 stelt Kenniscentrum Cosi een lijst op van opleidingen die in dit kader worden aanbevolen. Het volgen van deze opleidingen valt onder artikel 17. Tot 1 september 2016 geldt het volgende: Totdat de lijst van opleidingen is vastgesteld, blijft het huidige beleid gehandhaafd.</text:p>
      <text:p text:style-name="ifm_p_mt.3.7mm_indent.-7mm_mleft.7mm_ifm">4.<text:tab/>Vooruitlopend op het in het voorgaande lid genoemde op te stellen opleidingsprogramma worden aan de werknemer 2 scholingsdagen toegekend. Deze scholingsdagen zijn bestemd voor opleidingen in het kader van het in voorgaande lid bedoelde opleidingsprogramma. Zolang dit programma ontbreekt kan de werknemer voor scholing direct verbonden aan zijn functie toch gebruik maken van deze scholingsdagen en daartoe een verzoek bij de werkgever indienen. De werknemer ontvangt over deze scholingsdagen het basisdagloon.</text:p>
      <text:p text:style-name="ifm_p_mt.3.7mm_indent.-7mm_mleft.7mm_ifm">5.<text:tab/>Indien en voor zolang voor de in artikel 1 lid 7 sub b. bedoelde werknemers er via deze cao en of haar fondsen geen opleidingen worden ingericht, is dit artikel voor deze werknemers uitgezonderd.</text:p>
      <text:h text:style-name="ifm_p_font.bold_mt.5.08mm_page.keep-with-next_ifm" text:outline-level="2">Artikel<text:s/>18<text:s/>Arbeidsongeschiktheid</text:h>
      <text:h text:style-name="ifm_p_font.italic_mt.4.23mm_page.keep-with-next_ifm" text:outline-level="4">algemeen</text:h>
      <text:p text:style-name="ifm_p_mt.3.7mm_indent.-7mm_mleft.7mm_ifm">1.<text:tab/>Dit artikel is van toepassing indien de werknemer arbeidsongeschikt is door ziekte of gebrek, zwangerschap of bevalling daaronder begrepen.</text:p>
      <text:p text:style-name="ifm_p_mt.3.7mm_indent.-7mm_mleft.7mm_ifm">2.<text:tab/>De werknemer handelt overeenkomstig de in het bedrijf geldende voorschriften terzake arbeidsongeschiktheid.</text:p>
      <text:p text:style-name="ifm_p_mt.3.7mm_indent.-7mm_mleft.7mm_ifm">3.<text:tab/><text:span text:style-name="ifm_span_font.italic_ifm">loondoorbetaling</text:span></text:p>
      <text:p text:style-name="ifm_p_indent.-7mm_mleft.14mm_ifm">a.<text:tab/>De werknemer die tenminste gedurende 13 weken onmiddellijk voorafgaand aan zijn arbeidsongeschiktheid bij de werkgever werkzaam is ontvangt gedurende het eerste jaar van de arbeidsongeschiktheid 100% van het basisloon (exclusief overwerk en inclusief werkonafhankelijke toeslagen).</text:p>
      <text:p text:style-name="ifm_p_indent.-7mm_mleft.14mm_ifm">b.<text:tab/>De werknemer die bij aanvang van de arbeidsongeschiktheid tenminste 2 jaar onafgebroken in dienst is van de werkgever, ontvangt gedurende het tweede jaar 70% van het basisloon (exclusief overwerk en inclusief werkonafhankelijke toeslagen). Het percentage wordt verhoogd tot 100% wanneer de werknemer meewerkt aan de afspraken die hij en zijn werkgever maken om zijn (versnelde) reïntegratie en deelname aan het arbeidsproces te stimuleren.</text:p>
      <text:h text:style-name="ifm_p_font.italic_mt.3.7mm_page.keep-with-next_ifm" text:outline-level="4">wachtdagen</text:h>
      <text:p text:style-name="ifm_p_mt.3.7mm_indent.-7mm_mleft.7mm_ifm">4.<text:tab/>Per ziektemelding is de eerste dag een wachtdag, waarover geen loon wordt doorbetaald. Er geldt een maximum van 2 wachtdagen per kalenderjaar. Indien de arbodienst of de bedrijfsarts vaststelt dat het een ziektebeeld met een zelfde oorzaak betreft, geldt er geen wachtdag. Indien de werknemer het niet eens is met de vaststelling van de arbodienst of de bedrijfsarts dat het geen ziektebeeld met een zelfde oorzaak betreft, kan hij een deskundigenoordeel aanvragen bij het UWV. Dit deskundigenoordeel geldt als bindend. Dit lid is niet van toepassing indien de arbeidsongeschiktheid het gevolg is van een bedrijfsongeval.</text:p>
      <text:p text:style-name="ifm_p_indent.0mm_mleft.7mm_ifm">Met ingang van 1 januari 2017 luidt dit lid als volgt:</text:p>
      <text:p text:style-name="ifm_p_indent.0mm_mleft.7mm_ifm">Voor ziektemeldingen geldt per kalenderjaar maximaal één wachtdag, waarover geen loon wordt doorbetaald. Indien de arbodienst of de bedrijfsarts vaststelt dat het een ziektebeeld met een zelfde oorzaak betreft, geldt er geen wachtdag. Indien de werknemer het niet eens is met de vaststelling van de arbodienst of de bedrijfsarts dat het geen ziektebeeld met een zelfde oorzaak betreft, kan hij een deskundigenoordeel aanvragen bij het UWV. Dit deskundigenoordeel geldt als bindend. Dit lid is niet van toepassing indien de arbeidsongeschiktheid het gevolg is van een bedrijfsongeval.</text:p>
      <text:p text:style-name="ifm_p_mt.3.7mm_indent.-7mm_mleft.7mm_ifm">5.<text:tab/>Gedurende het derde en vier jaar van de arbeidsongeschiktheid vult de werkgever de loongerelateerde uitkering die de werknemer in het kader van de Wet werk en inkomen naar arbeidsvermogen (WIA) ontvangt, met 10% van de loongerelateerde uitkering aan met dien verstande dat het totaal van de loongerelateerde uitkering en de aanvulling niet meer bedraagt dan het vaste brutoloon dat de werknemer voor zijn arbeidsongeschiktheid als laatste ontving. Indien de arbeidsovereenkomst gedurende deze periode eindigt, wordt de nog resterende aanvulling in één keer uitbetaald.</text:p>
      <text:p text:style-name="ifm_p_mt.3.7mm_indent.-7mm_mleft.7mm_ifm">7.<text:tab/><text:span text:style-name="ifm_span_font.italic_ifm">reïntegratie</text:span></text:p>
      <text:p text:style-name="ifm_p_indent.-7mm_mleft.14mm_ifm">a.<text:tab/>Werkgever zal zich substantieel inspannen om (gedeeltelijk) arbeidsongeschikte werknemers terug te laten keren in het arbeidsproces (in de bestaande arbeidsplaats dan wel elders) door middel van:</text:p>
      <text:p text:style-name="ifm_p_indent.-5mm_mleft.19mm_ifm">•<text:tab/>Aanpassing van de arbeidsplaats;</text:p>
      <text:p text:style-name="ifm_p_indent.-5mm_mleft.19mm_ifm">•<text:tab/>Aanvullende scholing;</text:p>
      <text:p text:style-name="ifm_p_indent.-5mm_mleft.19mm_ifm">•<text:tab/>Andere noodzakelijke dan wel gewenste aanpassingen.</text:p>
      <text:p text:style-name="ifm_p_indent.0mm_mleft.7mm_ifm">De werkgevers rapporteren periodiek aan de vakbonden over de toepassing van deze afspraak.</text:p>
      <text:p text:style-name="ifm_p_indent.-7mm_mleft.14mm_ifm">b.<text:tab/>Indien aanpassing van de arbeidsplaats niet mogelijk is, zal, rekening houdend met belemmeringen vanwege het uitvoeren van werkzaamheden op locatie bij de opdrachtgever/hoofdaannemer, de werkgever, voor zover dat redelijkerwijs in zijn vermogen ligt, een andere passende arbeidsplaats aanbieden. Vacatures worden in eerste instantie aangeboden aan de (gedeeltelijk) arbeidsongeschikte werknemer. Bij de bepaling van vacatures wordt ook het uitbesteden van werk betrokken.</text:p>
      <text:p text:style-name="ifm_p_indent.-7mm_mleft.14mm_ifm">c.<text:tab/>De werknemer zal, voor zover dat redelijkerwijs in zijn vermogen ligt, al datgene doen dat het herstel van zijn arbeidsongeschiktheid alsmede zijn herplaatsingsmogelijkheid in positieve zin kan beïnvloeden. Een geneeskundig onderzoek is hierbij niet uitgesloten.</text:p>
      <text:p text:style-name="ifm_p_indent.-7mm_mleft.14mm_ifm">d.<text:tab/>De werknemer is gehouden zijn medewerking te verlenen aan maatregelen die de werkgever neemt in relatie tot de onderdelen a. en b. van dit lid en passende werkzaamheden te aanvaarden, een deeltijdfunctie daarbij niet uitgesloten.</text:p>
      <text:h text:style-name="ifm_p_font.bold_mt.5.08mm_page.keep-with-next_ifm" text:outline-level="2">Artikel<text:s/>19<text:s/>Duurzame Inzetbaarheid</text:h>
      <text:p text:style-name="ifm_p_mt.4.23mm_indent.-7mm_mleft.7mm_ifm">1.<text:tab/>De werknemer van 45 jaar en ouder ondergaat periodiek een Keuring duurzame inzetbaarheid (KDI).</text:p>
      <text:p text:style-name="ifm_p_mt.3.7mm_indent.-7mm_mleft.7mm_ifm">2.<text:tab/>Voor de werknemer van 45 tot 50 jaar wordt de KDI na 2,5 jaar herhaald, voor de werknemer van 50 tot 55 jaar heeft de KDI iedere 2 jaar plaats en voor de werknemer van 55 jaar en ouder heeft de KDI jaarlijks plaats.</text:p>
      <text:p text:style-name="ifm_p_mt.3.7mm_indent.-7mm_mleft.7mm_ifm">3.<text:tab/>Voor deze keuring is de arbeidsgeschiktheid van de werknemer op langere termijn het uitgangspunt. Het resultaat van de KDI wordt besproken en geëvalueerd met de werknemer. Indien de KDI aanleiding geeft tot aanpassing van de persoonlijke werksituatie van de werknemer, dan wordt een daarop gericht vervolgtraject afgesproken tussen de werkgever en de werknemer. Eén van de aanpassingen kan zijn de overgang naar een vierdaagse werkweek als bedoeld in lid 5. Bij het maken van de afspraken voor het vervolgtraject kunnen deskundigen worden ingeschakeld.</text:p>
      <text:p text:style-name="ifm_p_mt.3.7mm_indent.-7mm_mleft.7mm_ifm">4.<text:tab/>Het FBA Orsima vergoedt de kosten voor de KDI aan de werkgever tot maximaal € 150 per keuring. Het bedrag van alle declaraties van alle werkgevers gezamenlijk bedraagt maximaal € 75.000 per kalenderjaar. Partijen betrokken bij deze overeenkomst bespreken jaarlijks de voortgang en resultaten van de KDI.</text:p>
      <text:p text:style-name="ifm_p_mt.3.7mm_indent.-7mm_mleft.7mm_ifm">5.<text:tab/>Vierdaagse werkweek</text:p>
      <text:p text:style-name="ifm_p_indent.-7mm_mleft.14mm_ifm">a.<text:tab/>Dit onderdeel is van toepassing op de werknemer van wie de KDI aangeeft dat een vierdaagse werkweek noodzakelijk is en op de werknemer van 55 jaar en ouder die daarom zelf verzoekt.</text:p>
      <text:p text:style-name="ifm_p_indent.-7mm_mleft.14mm_ifm">b.<text:tab/>De werknemer en de werkgever overleggen jaarlijks hoeveel dagen er gekocht moeten worden om de vierdaagse werkweek te realiseren. De waarde van een in te kopen atv-dag bedraagt 8 maal het uurloon van de individuele werknemer inclusief vakantietoeslag. Dagen die éénmaal zijn verkocht, kunnen in hetzelfde kalender- of boekjaar niet meer worden ingekocht.</text:p>
      <text:p text:style-name="ifm_p_indent.-7mm_mleft.14mm_ifm">c.<text:tab/>De arbeidsduur bedraagt inclusief overwerk maximaal 40 uur per week.</text:p>
      <text:p text:style-name="ifm_p_mt.3.7mm_indent.-7mm_mleft.7mm_ifm">6.<text:tab/>Partijen betrokken bij deze overeenkomst vinden de verkoop van atv-dagen door werknemers van 55 jaar en ouder contraproductief. De verkoop van deze dagen door deze groep werknemers zou dan ook niet moeten geschieden. De werkgever zal voor deze groep werknemers zo veel mogelijk bevorderen dat aan het einde van het jaar het saldo van de atv-dagen minimaal is.</text:p>
      <text:h text:style-name="ifm_p_font.bold_mt.5.08mm_page.keep-with-next_ifm" text:outline-level="2">Artikel<text:s/>20<text:s/>Vakantie- en snipperdagen, vakantietoeslag</text:h>
      <text:p text:style-name="ifm_p_mt.4.23mm_indent.-7mm_mleft.7mm_ifm">1.<text:tab/>Het vakantiejaar loopt van maart tot en met februari.</text:p>
      <text:p text:style-name="ifm_p_mt.3.7mm_indent.-7mm_mleft.7mm_ifm">2.<text:tab/>De werknemer heeft per vol vakantiejaar recht op 24 vakantiedagen met behoud van loon. De werknemer die geen vol kalenderjaar heeft gewerkt dan wel korter werkt dan de normale arbeidstijd heeft recht op vakantiedagen naar evenredigheid.</text:p>
      <text:p text:style-name="ifm_p_mt.3.7mm_indent.-7mm_mleft.7mm_ifm">3.<text:tab/>De werknemer heeft het recht drie aaneengesloten weken vakantie op te nemen. Deze drie weken worden zo veel mogelijk opgenomen tussen 30 april en 1 oktober. De werkgever stelt de tijdstippen van aanvang en einde van dez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e de wensen van de werknemer.</text:p>
      <text:p text:style-name="ifm_p_mt.3.7mm_indent.-7mm_mleft.7mm_ifm">4.<text:tab/>Voor de overige vakantiedagen geldt het volgende:</text:p>
      <text:p text:style-name="ifm_p_indent.-5mm_mleft.12mm_ifm">–<text:tab/>de werkgever stelt deze vast overeenkomstig het verzoek van de werknemer, tenzij gewichtige redenen zich daartegen verzetten; dit verzoek geschiedt uiterlijk 3 dagen van tevoren</text:p>
      <text:p text:style-name="ifm_p_indent.-5mm_mleft.12mm_ifm">–<text:tab/>vier van deze dagen – eventueel aaneengesloten – kan de werkgever vaststellen.</text:p>
      <text:p text:style-name="ifm_p_mt.3.7mm_indent.-7mm_mleft.7mm_ifm">5.<text:tab/>De werkgever kan, indien daartoe gewichtige redenen zijn, na overleg met de werknemer, de vastgestelde vakantie wijzigen. De schade die de werknemer lijdt ten gevolge van de wijziging van de vakantie, wordt door de werkgever vergoed.</text:p>
      <text:p text:style-name="ifm_p_mt.3.7mm_indent.-7mm_mleft.7mm_ifm">6.<text:tab/>In afwijking van artikel 7:640a BW kunnen in overleg tussen werkgever en werknemer van de opgebouwde vakantiedagen maximaal 5 vakantiedagen per vakantiejaar gedurende een nader overeen te komen periode worden meegenomen voor het aanwenden van een langer gewenste aaneengesloten vakantie.</text:p>
      <text:p text:style-name="ifm_p_mt.3.7mm_indent.-7mm_mleft.7mm_ifm">7.<text:tab/>De vakantietoeslag bedraagt 8%. Deze wordt uitbetaald met de loonbetaling over de periode mei.</text:p>
      <text:p text:style-name="ifm_p_mt.3.7mm_indent.-7mm_mleft.7mm_ifm">8.<text:tab/>De werknemer kan verzoeken om onbetaald verlof. Daarbij geldt het volgende:</text:p>
      <text:p text:style-name="ifm_p_indent.-7mm_mleft.14mm_ifm">a.<text:tab/>de werkgever heeft de vrijheid de aanvraag al of niet te honoreren;</text:p>
      <text:p text:style-name="ifm_p_indent.-7mm_mleft.14mm_ifm">b.<text:tab/>de financiële en verzekeringstechnische gevolgen zijn voor rekening van de werknemer;</text:p>
      <text:p text:style-name="ifm_p_indent.-7mm_mleft.14mm_ifm">c.<text:tab/>gedurende het onbetaald verlof mag de werknemer niet tegen betaling arbeid verrichten;</text:p>
      <text:p text:style-name="ifm_p_indent.-7mm_mleft.14mm_ifm">d.<text:tab/>de periode van onbetaald verlof bedraagt minimaal één week en maximaal één maand. De werkgever stelt in overleg met de Ondernemingsraad of de personeelsvertegenwoordiging nadere regels vast.</text:p>
      <text:h text:style-name="ifm_p_font.bold_mt.5.08mm_page.keep-with-next_ifm" text:outline-level="2">Artikel<text:s/>21<text:s/>Extra vakantiedagen</text:h>
      <text:p text:style-name="ifm_p_mt.4.23mm_indent.-7mm_mleft.7mm_ifm">1.<text:tab/>Aan de werknemer, die onafgebroken in dienst is van dezelfde werkgever worden de volgende extra vakantiedagen door deze gegeven en betaald:</text:p>
      <text:p text:style-name="ifm_p_indent.-5mm_mleft.12mm_ifm">•<text:tab/>bij langer dan 5 jaar dienstverband 1 dag;</text:p>
      <text:p text:style-name="ifm_p_indent.-5mm_mleft.12mm_ifm">•<text:tab/>bij langer dan 10 jaar dienstverband 2 dagen;</text:p>
      <text:p text:style-name="ifm_p_indent.-5mm_mleft.12mm_ifm">•<text:tab/>bij langer dan 15 jaar dienstverband 3 dagen;</text:p>
      <text:p text:style-name="ifm_p_indent.-5mm_mleft.12mm_ifm">•<text:tab/>bij langer dan 20 jaar dienstverband	 4 dagen;</text:p>
      <text:p text:style-name="ifm_p_mt.3.7mm_indent.-7mm_mleft.7mm_ifm">2.<text:tab/>Aan de werknemer vanaf 55 jaar worden door de werkgever de volgende extra doorbetaalde vakantiedagen gegeven:</text:p>
      <text:p text:style-name="ifm_p_indent.-5mm_mleft.12mm_ifm">•<text:tab/>55 jaar 1 dag;</text:p>
      <text:p text:style-name="ifm_p_indent.-5mm_mleft.12mm_ifm">•<text:tab/>56 jaar 2 dagen totaal;</text:p>
      <text:p text:style-name="ifm_p_indent.-5mm_mleft.12mm_ifm">•<text:tab/>57 jaar 3 dagen totaal;</text:p>
      <text:p text:style-name="ifm_p_indent.-5mm_mleft.12mm_ifm">•<text:tab/>58 jaar 4 dagen totaal;</text:p>
      <text:p text:style-name="ifm_p_indent.-5mm_mleft.12mm_ifm">•<text:tab/>59 jaar 5 dagen totaal;</text:p>
      <text:p text:style-name="ifm_p_indent.-5mm_mleft.12mm_ifm">•<text:tab/>60 tot de AOW-gerechtigde leeftijd 6 dagen totaal.</text:p>
      <text:p text:style-name="ifm_p_mt.3.7mm_indent.-7mm_mleft.7mm_ifm">3.<text:tab/>Als peildatum voor de toekenning van de in dit artikel genoemde extra vakantiedagen geldt de ingangsdatum van het vakantiejaar.</text:p>
      <text:h text:style-name="ifm_p_font.bold_mt.5.08mm_page.keep-with-next_ifm" text:outline-level="2">Artikel<text:s/>22<text:s/>Uitkering op basis van resultaten</text:h>
      <text:p text:style-name="ifm_p_mt.4.23mm_indent.-7mm_mleft.7mm_ifm">1.<text:tab/>De werknemer ontvangt een winstuitkering voorzover de winst voor belasting uitgaat boven 2% van de bruto omzet.</text:p>
      <text:p text:style-name="ifm_p_mt.3.7mm_indent.-7mm_mleft.7mm_ifm">2.<text:tab/>De werknemer dient op het moment van uitkering tenminste 15 werkdagen onafgebroken in dienst te zijn.</text:p>
      <text:p text:style-name="ifm_p_mt.3.7mm_indent.-7mm_mleft.7mm_ifm">3.<text:tab/>De winstuitkering geldt voor iedere werkdag met een maximum van de arbeidstijd als bedoeld in artikel 7, met uitzondering van de dagen als bedoeld in artikel 14. De winstuitkering wordt ook gedaan over de verletdagen ontstaan door bedrijfsongevallen tijdens het verrichten van arbeid (met uitsluiting van reistijden) in opdracht van de werkgever.</text:p>
      <text:p text:style-name="ifm_p_mt.3.7mm_indent.-7mm_mleft.7mm_ifm">4.<text:tab/>De winstuitkering bedraagt 2% over het basisloon van de dagen als genoemd in lid 3.</text:p>
      <text:p text:style-name="ifm_p_mt.3.7mm_indent.-7mm_mleft.7mm_ifm">5.<text:tab/>Indien de arbeidsovereenkomst eindigt om redenen als bedoeld in artikel 7:678 lid 2 sub c, d, g. en j. BW, bij het niet in acht nemen van de voorgeschreven opzegtermijn of bij ontslag op eigen verzoek binnen drie maanden na de datum van indiensttreding vervalt de aanspraak op de winstuitkering.</text:p>
      <text:p text:style-name="ifm_p_mt.3.7mm_indent.-7mm_mleft.7mm_ifm">6.<text:tab/>De uitkering wordt gedaan in januari van het opvolgende kalenderjaar met dien verstande dat mocht in januari geen duidelijkheid bestaan over de mogelijkheid tot uitbetaling, deze duidelijkheid in ieder geval uiterlijk 1 juli bekend is en dat dan ook tot uitkering wordt overgegaan; hiervan wordt mededeling gedaan aan de werknemers en aan cao partijen.</text:p>
      <text:p text:style-name="ifm_p_mt.3.7mm_indent.-7mm_mleft.7mm_ifm">7.<text:tab/>Indien de onderneming van de werkgever deel uitmaakt van een concern, wordt voor de vraag of tot winstuitkering kan worden overgegaan uitsluitend gekeken naar het resultaat van de onderneming(en) waarop de cao van toepassing is (zijn).</text:p>
      <text:h text:style-name="ifm_p_font.bold_mt.5.08mm_page.keep-with-next_ifm" text:outline-level="2">Artikel<text:s/>24<text:s/>Reiskosten</text:h>
      <text:p text:style-name="ifm_p_mt.4.23mm_indent.-7mm_mleft.7mm_ifm">1.<text:tab/>De werknemer ontvangt voor het reizen naar de operationele vestigingsplaats van de werkgever (woon-werkverkeer) een reiskostenvergoeding van € 0,60 per dag.</text:p>
      <text:p text:style-name="ifm_p_mt.3.7mm_indent.-7mm_mleft.7mm_ifm">2.<text:tab/>Voor het werk-werkverkeer geldt de volgende reiskostenregeling:</text:p>
      <text:p text:style-name="ifm_p_indent.-7mm_mleft.14mm_ifm">a.<text:tab/>De werkgever bepaalt het middel en de klasse van vervoer.</text:p>
      <text:p text:style-name="ifm_p_indent.-7mm_mleft.14mm_ifm">b.<text:tab/>De werkelijke reiskosten worden vergoed.</text:p>
      <text:p text:style-name="ifm_p_indent.-7mm_mleft.14mm_ifm">c.<text:tab/>Indien de werknemer reist met een door de werkgever beschikbaar gesteld middel van vervoer heeft geen reiskostenvergoeding plaats.</text:p>
      <text:p text:style-name="ifm_p_mt.3.7mm_indent.-7mm_mleft.7mm_ifm">3.<text:tab/>Indien de werknemer rechtstreeks reist tussen zijn feitelijke woonplaats en het object waar de werkzaamheden moeten worden verricht geldt de volgende reiskostenregeling:</text:p>
      <text:p text:style-name="ifm_p_indent.-7mm_mleft.14mm_ifm">a.<text:tab/>Indien de afstand tussen zijn feitelijke woonplaats en het object waar de werkzaamheden moeten worden verricht korter is dan de afstand tussen de vestigingsplaats van de werkgever en het object waar de werkzaamheden moeten worden verricht, ontvangt de werknemer de vergoeding overeenkomstig lid 1 van dit artikel.</text:p>
      <text:p text:style-name="ifm_p_indent.-7mm_mleft.14mm_ifm">b.<text:tab/>Indien de afstand tussen zijn feitelijke woonplaats en het object waar de werkzaamheden moeten worden verricht langer is dan de afstand tussen de vestigingsplaats van de werkgever en het object waar de werkzaamheden moeten worden verricht, ontvangt de werknemer – naast de vergoeding overeenkomstig lid 1 van dit artikel – voor de langere afstand een vergoeding overeenkomstig lid 2 van dit artikel.</text:p>
      <text:h text:style-name="ifm_p_font.bold_mt.5.08mm_page.keep-with-next_ifm" text:outline-level="2">Artikel<text:s/>25<text:s/>Reisuren</text:h>
      <text:p text:style-name="ifm_p_mt.4.23mm_indent.-7mm_mleft.7mm_ifm">1.<text:tab/>Dit artikel is uitsluitend van toepassing op de vergoeding van reisuren binnen de Benelux en zegt dus niets over de reiskostenvergoeding voor woon-werkverkeer en werk-werkverkeer.</text:p>
      <text:p text:style-name="ifm_p_mt.3.7mm_indent.-7mm_mleft.7mm_ifm">2.<text:tab/>Als reisuren worden beschouwd de uren die de werknemer direct voorafgaand of direct aansluitend aan de dienst reist van de operationele vestigingsplaats van de werkgever naar het object waar de werkzaamheden moeten worden verricht of vice versa indien en voor zover dit geschiedt met een door de werkgever beschikbaar gesteld vervoermiddel. Reisuren worden niet beschouwd als arbeidstijd. De operationele vestigingsplaats van de werkgever is de verzamelplaats voor twee of meer werknemers vanwaar zij onder de invloedsfeer van de werkgever gezamenlijk reizen naar het object waar de werkzaamheden moeten worden verricht.</text:p>
      <text:p text:style-name="ifm_p_mt.3.7mm_indent.-7mm_mleft.7mm_ifm">3.<text:tab/>De reisuren van de chauffeur van rijdend materieel zoals vacuümwagens worden vergoed tegen loon op basis van de feitelijke reistijd. Dit betekent, indien aan de orde, onder toepassing van artikel 12 leden 1, 3 en 6.</text:p>
      <text:p text:style-name="ifm_p_mt.3.7mm_indent.-7mm_mleft.7mm_ifm">4.<text:tab/>In de overige gevallen geldt het volgende;</text:p>
      <text:p text:style-name="ifm_p_indent.-18mm_mleft.25mm_tabs.-7_ifm">4.1.<text:tab/>a.<text:tab/>Het aantal reisuren voor de werknemer die het voertuig, zoals bedoeld in artikel 25 lid 2, bestuurt wordt vastgesteld op basis van onderstaande tabel.</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Aantal kilometers enkele reis</text:span></text:p>
          </table:table-cell>
          <table:table-cell table:style-name="table.cell.top.pleft.pright">
            <text:p text:style-name="text.cell.7.left"/>
          </table:table-cell>
        </table:table-row>
        <table:table-row>
          <table:table-cell table:style-name="table.cell.top">
            <text:p text:style-name="text.cell.7.left">tot en met 60 kilometer</text:p>
          </table:table-cell>
          <table:table-cell table:style-name="table.cell.top.pleft.pright">
            <text:p text:style-name="text.cell.7.left">1 minuut per kilometer</text:p>
          </table:table-cell>
        </table:table-row>
        <table:table-row>
          <table:table-cell table:style-name="table.cell.top">
            <text:p text:style-name="text.cell.7.left">vanaf 61 kilometer</text:p>
          </table:table-cell>
          <table:table-cell table:style-name="table.cell.top.pleft.pright">
            <text:p text:style-name="text.cell.7.left">45 seconden per kilometer</text:p>
          </table:table-cell>
        </table:table-row>
      </table:table>
      <text:p text:style-name="ifm_p_indent.-7mm_mleft.25mm_ifm">b.<text:tab/>Voor de overige gevallen alsmede voor de werknemers anderen dan bedoeld onder 4.1.A wordt het aantal reisuren vastgesteld op basis van onderstaande tabel:</text:p>
      <table:table table:style-name="ifm_table_pgwide.1_mt.3.7mm_ifm">
        <table:table-column table:style-name="table2.tg1.col1"/>
        <table:table-column table:style-name="table2.tg1.col2"/>
        <table:table-row>
          <table:table-cell table:style-name="table.cell.top">
            <text:p text:style-name="text.cell.7.left">Aantal kilometers enkele reis</text:p>
          </table:table-cell>
          <table:table-cell table:style-name="table.cell.top.pleft.pright">
            <text:p text:style-name="text.cell.7.left"/>
          </table:table-cell>
        </table:table-row>
        <table:table-row>
          <table:table-cell table:style-name="table.cell.top">
            <text:p text:style-name="text.cell.7.left">tot en met 60 kilometer</text:p>
          </table:table-cell>
          <table:table-cell table:style-name="table.cell.top.pleft.pright">
            <text:p text:style-name="text.cell.7.left">40 seconden per kilometer</text:p>
          </table:table-cell>
        </table:table-row>
        <table:table-row>
          <table:table-cell table:style-name="table.cell.top">
            <text:p text:style-name="text.cell.7.left">vanaf 61 kilometer</text:p>
          </table:table-cell>
          <table:table-cell table:style-name="table.cell.top.pleft.pright">
            <text:p text:style-name="text.cell.7.left">30 seconden per kilometer</text:p>
          </table:table-cell>
        </table:table-row>
      </table:table>
      <text:p text:style-name="ifm_p_indent.0mm_mleft.18mm_ifm">De bepaling van de afstand in kilometers geschiedt aan de hand van door de ANWB gehanteerde tabellen.</text:p>
      <text:p text:style-name="ifm_p_indent.-11mm_mleft.18mm_ifm">4.2.<text:tab/>Reisuren worden vergoed overeenkomstig het basisuurloon.</text:p>
      <text:p text:style-name="ifm_p_indent.-11mm_mleft.18mm_ifm">4.3.<text:tab/>Reisuren tellen niet mee voor de toepassing van artikel 12 leden 1, 3 en 6.</text:p>
      <text:p text:style-name="ifm_p_mt.3.7mm_indent.-7mm_mleft.7mm_ifm">5.<text:tab/>Indien de werknemer rechtstreeks reist tussen zijn feitelijke woonplaats en het object waar de werkzaamheden moeten worden verricht gelden de volgende regels:</text:p>
      <text:p text:style-name="ifm_p_indent.-7mm_mleft.14mm_ifm">a.<text:tab/>Indien de afstand tussen zijn feitelijke woonplaats en het object waar de werkzaamheden moeten worden verricht korter is dan de afstand tussen de operationele vestigingsplaats van de werkgever en het object waar de werkzaamheden moeten worden verricht, dan geldt voor de toepassing van dit artikel deze kortere afstand.</text:p>
      <text:p text:style-name="ifm_p_indent.-7mm_mleft.14mm_ifm">b.<text:tab/>Indien de afstand tussen zijn feitelijke woonplaats en het object waar de werkzaamheden moeten worden verricht langer is dan de afstand tussen de operationele vestigingsplaats van de werkgever en het object waar de werkzaamheden moeten worden verricht, dan geldt voor de toepassing van dit artikel als afstand het verschil in kilometers tussen enerzijds de feitelijke woonplaats van de werknemer en het object waar de werkzaamheden moeten worden verricht en anderzijds de vestigingsplaats van de werkgever en het object waar de werkzaamheden moeten worden verricht.</text:p>
      <text:h text:style-name="ifm_p_font.bold_mt.5.08mm_page.keep-with-next_ifm" text:outline-level="2">Artikel<text:s/>26<text:s/>Overnachtingsvergoeding</text:h>
      <text:p text:style-name="ifm_p_mt.4.23mm_indent.-7mm_mleft.7mm_ifm">1.<text:tab/>Dit artikel is van toepassing indien de werknemer in opdracht van de werkgever in een hotel of pension verblijft.</text:p>
      <text:p text:style-name="ifm_p_mt.3.7mm_indent.-7mm_mleft.7mm_ifm">2.<text:tab/>De kosten van het hotel of pension worden vergoed.</text:p>
      <text:p text:style-name="ifm_p_mt.3.7mm_indent.-7mm_mleft.7mm_ifm">3.<text:tab/>Voor de overige onkosten ontvangt de werknemer een vergoeding van € 22,69 per dag.</text:p>
      <text:h text:style-name="ifm_p_font.bold_mt.5.08mm_page.keep-with-next_ifm" text:outline-level="2">Artikel<text:s/>27<text:s/>Vaste toeslag voor bijzondere omstandigheden</text:h>
      <text:p text:style-name="ifm_p_mt.4.23mm_indent.-7mm_mleft.7mm_ifm">a.<text:tab/>De werknemer werkzaam in de functie corveeër (B.1), machinist vacuümwagen (D.2), machinist hogedrukwagen (D.3) en allround machinist (D.4) ontvangt een vaste toeslag van € 0,07 per uur op het basisloon.</text:p>
      <text:p text:style-name="ifm_p_indent.-7mm_mleft.7mm_ifm">b.<text:tab/>De werknemer werkzaam in de functie cleaner handmatig (B.2), cleaner (B.3), zelfstandig cleaner (B.4), algemeen medewerker/matroos (C.1), hulpmachinist (D.1), medewerker industriële reiniging/sjorren (E.1) en hulpmachinist rioolreiniging (I.3) ontvangt een vaste toeslag van € 0,11 per uur op het basisloon.</text:p>
      <text:p text:style-name="ifm_p_indent.-7mm_mleft.7mm_ifm">c.<text:tab/>De werknemer werkzaam in de functie straler-coater (A1), straler-coater/cleaner (A.2), classificeerder (A.3) en allroundmedewerker asbestverwijdering (B.5) ontvangt een vaste toeslag van € 0,16 per uur op het basisloon.</text:p>
      <text:p text:style-name="ifm_p_indent.-7mm_mleft.7mm_ifm">d.<text:tab/>Dit artikel is niet van toepassing op de werknemer die langer dan 6 maanden arbeidsongeschikt is en in het geheel geen werkzaamheden verricht.</text:p>
      <text:h text:style-name="ifm_p_font.bold_mt.5.08mm_page.keep-with-next_ifm" text:outline-level="2">Artikel<text:s/>28<text:s/>Stikstoftoeslag</text:h>
      <text:p text:style-name="ifm_p_mt.4.23mm_ifm">De werknemer ontvangt een toeslag van € 6,81 bruto per uur gewerkt onder perslucht. De toeslag wordt verleend bij daadwerkelijke perslucht, dat wil zeggen in inerte omstandigheden of bij het dragen van beschermende gaspakken, gecombineerd met persluchtmaskers.</text:p>
      <text:h text:style-name="ifm_p_font.bold_mt.5.08mm_page.keep-with-next_ifm" text:outline-level="2">Artikel<text:s/>29<text:s/>Asbesttoeslag</text:h>
      <text:p text:style-name="ifm_p_mt.4.23mm_ifm">De werknemer ontvangt een asbesttoeslag wanneer hij met behulp van daartoe voorgeschreven persoonlijke beschermingsmiddelen asbesthoudende isolatie verwijdert. De toeslag bedraagt € 1,82 per uur in die omstandigheden gewerkt uur.</text:p>
      <text:h text:style-name="ifm_p_font.bold_mt.5.08mm_page.keep-with-next_ifm" text:outline-level="2">Artikel<text:s/>30<text:s/>Consignatietoeslag</text:h>
      <text:p text:style-name="ifm_p_mt.4.23mm_indent.-7mm_mleft.7mm_ifm">1.<text:tab/>Voor de toepassing van dit artikel wordt onder consignatie verstaan een periode tussen twee elkaar opeenvolgende diensten of tijdens een pauze, waarin de werknemer uitsluitend verplicht is bereikbaar te zijn om in geval van onvoorziene omstandigheden op oproep zo spoedig mogelijk arbeid te verrichten.</text:p>
      <text:p text:style-name="ifm_p_mt.3.7mm_indent.-7mm_mleft.7mm_ifm">2.<text:tab/>De werknemer ontvangt een consignatietoeslag:</text:p>
      <text:p text:style-name="ifm_p_indent.-7mm_mleft.14mm_ifm">a.<text:tab/>Van maandag tot en met vrijdag: € 0,70 bruto per uur</text:p>
      <text:p text:style-name="ifm_p_indent.-7mm_mleft.14mm_ifm">b.<text:tab/>Van vrijdag 18.00 uur tot maandag 06.00 uur: € 1,15 bruto per uur</text:p>
      <text:p text:style-name="ifm_p_mt.3.7mm_indent.-7mm_mleft.7mm_ifm">3.<text:tab/>De werknemer van 50 en ouder kan niet worden verplicht tot consignatie.</text:p>
      <text:h text:style-name="ifm_p_font.bold_mt.5.08mm_page.keep-with-next_ifm" text:outline-level="2">Artikel<text:s/>31<text:s/>Jubileumtoeslag</text:h>
      <text:p text:style-name="ifm_p_mt.4.23mm_ifm">Indien de werknemer 25 respectievelijk 40 jaar in dienst is bij de werkgever, verstrekt de werkgever aan de werknemer een uitkering overeenkomstig hetgeen wettelijk fiscaal is toegestaan.</text:p>
      <text:h text:style-name="ifm_p_font.bold_mt.5.08mm_page.keep-with-next_ifm" text:outline-level="2">Artikel<text:s/>32<text:s/>Werkkleding</text:h>
      <text:p text:style-name="ifm_p_mt.4.23mm_ifm">De werkgever stelt naar redelijkheid, zijn eigendom blijvende, werkkleding ter beschikking, welke de werknemer tijdens het werk verplicht dient te dragen en na afloop van het dienstverband weer bij de werkgever inlevert. Bij in gebreke blijven kan de werkgever daarvoor een redelijke vergoeding eisen en compenseren met het laatste loon.</text:p>
      <text:h text:style-name="ifm_p_font.bold_mt.5.08mm_page.keep-with-next_ifm" text:outline-level="2">Artikel<text:s/>33<text:s/>Veiligheid, milieu, arbeidsomstandigheden, drank- en drugsgebruik en relatie met de opdrachtgever</text:h>
      <text:p text:style-name="ifm_p_mt.4.23mm_indent.-7mm_mleft.7mm_ifm">1.<text:tab/>De werkgever treft voor de uitvoering van de werkzaamheden van de werknemer alle maatregelen die noodzakelijk zijn voor de naleving van de wettelijke voorschriften op het gebied van veiligheid, arbeidsomstandigheden en milieu. De werkgever stelt hiertoe met inachtneming van de geldende arbocatalogus een beleid op. Onderdeel van dit beleid kan een zero tolerancebeleid zijn voor drank- en drugsgebruik.</text:p>
      <text:p text:style-name="ifm_p_mt.3.7mm_indent.-7mm_mleft.7mm_ifm">2.<text:tab/>Onderdelen van het in lid 1 genoemde beleid zijn in ieder geval het verstrekken van alle informatie die benodigd is voor het uitvoeren van de werkzaamheden, het ter beschikking stellen van alle vereiste beschermingsmiddelen en de controle van het gebruik van deze beschermingsmiddelen.</text:p>
      <text:p text:style-name="ifm_p_mt.3.7mm_indent.-7mm_mleft.7mm_ifm">3.<text:tab/>De werknemer leeft bij de uitvoering van zijn werkzaamheden alle wettelijke voorschriften en het door de werkgever gevoerde beleid na, draagt steeds de voorgeschreven beschermingsmiddelen en brengt de relatie met de opdrachtgever niet in gevaar. Indien de werknemer hierbij in gebreke blijft, wordt de werknemer geacht de bedongen arbeid niet te willen verrichten en kan de werkgever alle wettelijke maatregelen nemen.</text:p>
      <text:p text:style-name="ifm_p_mt.3.7mm_indent.-7mm_mleft.7mm_ifm">4.<text:tab/>Indien de werkgever in gebreke blijft om de voor het uitvoeren van de werkzaamheden benodigde informatie en de vereiste beschermingsmiddelen te verstrekken, is de werknemer niet verplicht om de bedongen arbeid te verrichten.</text:p>
      <text:h text:style-name="ifm_p_font.bold_mt.5.08mm_page.keep-with-next_ifm" text:outline-level="2">Artikel<text:s/>34<text:s/>Sociaal statuut</text:h>
      <text:p text:style-name="ifm_p_mt.4.23mm_indent.-7mm_mleft.7mm_ifm">1.<text:tab/><text:span text:style-name="ifm_span_font.italic_mt.4.23mm_ifm">Antidiscriminatie</text:span></text:p>
      <text:p text:style-name="ifm_p_indent.0mm_mleft.7mm_ifm">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mt.3.7mm_indent.-7mm_mleft.7mm_ifm">2.<text:tab/><text:span text:style-name="ifm_span_font.italic_ifm">Ongewenste intimiteiten</text:span></text:p>
      <text:p text:style-name="ifm_p_indent.0mm_mleft.7mm_ifm">Partijen erkennen het recht van iedere werknemer op eerbiediging van de persoonlijke levenssfeer en de onaantastbaarheid van het lichaam. In hun gedrag jegens elkaar dienen zowel werkgever al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 en kunnen tot sancties leiden voor degene die zich daaraan schuldig maakt.</text:p>
      <text:h text:style-name="ifm_p_font.bold_mt.5.08mm_page.keep-with-next_ifm" text:outline-level="2">Artikel<text:s/>35<text:s/>Financiering activiteiten op sectorniveau</text:h>
      <text:p text:style-name="ifm_p_mt.4.23mm_indent.-7mm_mleft.7mm_ifm">1.<text:tab/>Er is een Fonds Bevordering Arbeidsverhoudingen Orsima (FBA Orsima) en een Kenniscentrum Cosi, waaruit activiteiten op sectorniveau worden bekostigd.</text:p>
      <text:h text:style-name="ifm_p_font.bold_mt.5.08mm_page.keep-with-next_ifm" text:outline-level="2">Artikel<text:s/>37<text:s/>CAO-op-maat</text:h>
      <text:p text:style-name="ifm_p_mt.4.23mm_indent.-7mm_mleft.7mm_ifm">1.<text:tab/>Eénmaal per jaar heeft de werknemer het recht het saldo van de atv-dagen te verkopen.</text:p>
      <text:p text:style-name="ifm_p_mt.3.7mm_indent.-7mm_mleft.7mm_ifm">2.<text:tab/>De waarde van een atv-dag bedraagt 8 maal het uurloon van de individuele werknemer inclusief vakantietoeslag.</text:p>
      <text:p text:style-name="ifm_p_mt.3.7mm_indent.-7mm_mleft.7mm_ifm">3.<text:tab/>De opbrengst kan worden aangewend voor geld, verlofsparen of (vroeg)pensioen. Ten behoeve van het verlofsparen faciliteren cao-partijen een regeling op brancheniveau.</text:p>
      <text:p text:style-name="ifm_p_mt.3.7mm_indent.-7mm_mleft.7mm_ifm">4.<text:tab/>De werkgever maakt bekend op welk moment en op welke wijze de werknemer van dit recht gebruik kan maken. De werknemer geeft aan waarvoor hij de opbrengst wil aanwenden.</text:p>
      <text:h text:style-name="ifm_p_font.bold_mt.5.08mm_page.keep-with-next_ifm" text:outline-level="2">Artikel<text:s/>38<text:s/>Recht op deeltijdarbeid</text:h>
      <text:p text:style-name="ifm_p_mt.4.23mm_indent.-7mm_mleft.7mm_ifm">1.<text:tab/>De werkgever honoreert in beginsel een schriftelijk verzoek van de werknemer tot aanpassing van zijn arbeidstijd. Een eventuele afwijzing van het verzoek dient met redenen te zijn omkleed en kan slechts geschieden op grond van zodanige zwaarwegende redenen van organisatorisch- of bedrijfsbelang, dat inwilliging van de werkgever niet kan worden gevergd.</text:p>
      <text:p text:style-name="ifm_p_mt.3.7mm_indent.-7mm_mleft.7mm_ifm">2.<text:tab/>Voor de toepassing van dit artikel wordt onder aanpassing zowel een vermindering als een vermeerdering van de arbeidstijd verstaan. Bij vacatures heeft de werknemer die te kennen heeft gegeven een vermeerdering van zijn arbeidstijd te wensen, de voorkeur. Vacatures worden eerst aangeboden aan deze werknemers voordat de vacature wordt gepubliceerd.</text:p>
      <text:p text:style-name="ifm_p_mt.3.7mm_indent.-7mm_mleft.7mm_ifm">3.<text:tab/>De werknemer kan aan deze overeenkomst als zodanig geen recht op deeltijdarbeid in een concrete situatie ontlenen.</text:p>
      <text:h text:style-name="ifm_p_font.bold_mt.5.08mm_page.keep-with-next_ifm" text:outline-level="2">Artikel<text:s/>39<text:s/>Asbestsanering</text:h>
      <text:p text:style-name="ifm_p_mt.4.23mm_ifm">In aanvulling op en in afwijking van het overigens bepaalde in deze cao, is voor de bedrijven die zich uitsluitend met asbestsaneringswerkzaamheden bezig houden, het hieronder onder A en B van toepassing.</text:p>
      <text:p text:style-name="ifm_p_indent.-7mm_mleft.7mm_ifm">A.<text:tab/>Segmentsarbeidsvoorwaarden</text:p>
      <text:p text:style-name="ifm_p_indent.-7mm_mleft.14mm_ifm">1.<text:tab/>Voor de toepassing van de asbesttoeslag als bedoeld in artikel 29 geldt dat de betreffende bedrijven kunnen kiezen uit de volgende toepassingsmogelijkheden:</text:p>
      <text:p text:style-name="ifm_p_indent.-5mm_mleft.19mm_ifm">–<text:tab/>onverkorte toepassing van artikel 29;</text:p>
      <text:p text:style-name="ifm_p_indent.-5mm_mleft.19mm_ifm">–<text:tab/>een vertaling van deze toeslag in een gemiddelde over alle gewerkte uren in een vaste periodieke vorm (per dag, week, loonperiode); deze vertaling dient te zijn overeengekomen met het betreffende personeel en dient jaarlijks ter goedkeuring te worden voorgelegd aan de Vaste Kommissie.</text:p>
      <text:p text:style-name="ifm_p_indent.-7mm_mleft.14mm_ifm">2.<text:tab/>In afwijking van de bepalingen artikel 20 geldt het volgende:</text:p>
      <text:p text:style-name="ifm_p_indent.-7mm_mleft.21mm_ifm">a.<text:tab/>Bij het begin van het kalenderjaar kan de werkgever (collectief) 2 vrije dagen meer vaststellen dan bedoeld in artikel 20 lid 4.</text:p>
      <text:p text:style-name="ifm_p_indent.-7mm_mleft.21mm_ifm">b.<text:tab/>Afhankelijk per vestiging kan de werkgever besluiten tot een bedrijfssluiting met een periode van 10 werkdagen overeenkomend met de regionale spreidingsregeling. In regio’s waar gebruikelijk carnaval gevierd wordt kan ook 2 dagen in die periode tot een bedrijfssluiting worden besloten.</text:p>
      <text:p text:style-name="ifm_p_indent.-7mm_mleft.14mm_ifm">3.<text:tab/>Er geldt voor de werknemer een concurrentiebeding in een straal van 25 km rond de vestigingsplaats gedurende 1 jaar na beëindiging van de arbeidsovereenkomst.</text:p>
      <text:p text:style-name="ifm_p_indent.-7mm_mleft.7mm_ifm">B.<text:tab/>Overgangsbepalingen</text:p>
      <text:p text:style-name="ifm_p_indent.0mm_mleft.7mm_ifm">De volgende bepalingen gelden om de ingroei in de cao te faciliteren. Deze gelden voor een maximum termijn van 3 jaar. In deze periode wordt door werkgever een overeenkomst getroffen met de Vaste Kommissie over de ingroeistappen. In uitzonderingsgevallen kan de Vaste Kommissie, op verzoek van een werkgever, de termijn tot maximaal 5 jaar verlengen en/of meerdere uitzonderingen aan de overgangsbepalingen toevoegen.</text:p>
      <text:p text:style-name="ifm_p_indent.-7mm_mleft.14mm_ifm">1.<text:tab/>In afwijking van artikel 8 c.q. invulling van artikel 8 lid 6 geldt een gemiddelde werkweek van 38 uur.</text:p>
      <text:p text:style-name="ifm_p_indent.-14mm_mleft.21mm_tabs.-7_ifm">2.<text:tab/>a.<text:tab/>In afwijking van artikel 12 lid 1 geldt tussen 18.00 en 06.00 uur een overwerktoeslag van 30% en.</text:p>
      <text:p text:style-name="ifm_p_indent.-7mm_mleft.21mm_ifm">b.<text:tab/>Op zondagen geldt een toeslag van 75%.</text:p>
      <text:p text:style-name="ifm_p_indent.-7mm_mleft.14mm_ifm">3.<text:tab/>arbeidsongeschiktheid</text:p>
      <text:p text:style-name="ifm_p_indent.-7mm_mleft.21mm_ifm">a.<text:tab/>in afwijking van artikel. 18 lid 3 geldt het volgende:</text:p>
      <text:p text:style-name="ifm_p_indent.-5mm_mleft.26mm_ifm">–<text:tab/>de werknemer ontvangt gedurende het eerste half jaar 100% van het basisloon.</text:p>
      <text:p text:style-name="ifm_p_indent.-5mm_mleft.26mm_ifm">–<text:tab/>90% voor de 2<text:span text:style-name="ifm_span_font.superscript_ifm">e</text:span> helft van het 1<text:span text:style-name="ifm_span_font.superscript_ifm">e</text:span> jaar.</text:p>
      <text:p text:style-name="ifm_p_indent.-5mm_mleft.26mm_ifm">–<text:tab/>Gedurende het 2<text:span text:style-name="ifm_span_font.superscript_ifm">e</text:span> jaar van arbeidsongeschiktheid 70%.</text:p>
      <text:p text:style-name="ifm_p_indent.-7mm_mleft.21mm_ifm">b.<text:tab/>in afwijking van artikel 18 lid 4 geldt een maximum van 4 wachtdagen per kalenderjaar. In geval van een bedrijfsongeval geldt geen wachtdag.</text:p>
      <text:p text:style-name="ifm_p_indent.-7mm_mleft.14mm_ifm">4.<text:tab/>reiskosten: in afwijking van art. 24 lid 1 geldt de forfaitaire vergoeding per kilometer, onder aftrek van de eerst 10 kilometer enkele reis per dag.</text:p>
      <text:h text:style-name="ifm_p_font.bold_mt.5.08mm_page.keep-with-next_ifm" text:outline-level="2">Artikel<text:s/>40<text:s/>Algemene en slotbepalingen</text:h>
      <text:p text:style-name="ifm_p_mt.4.23mm_indent.-7mm_mleft.7mm_ifm">4.<text:tab/><text:span text:style-name="ifm_span_font.italic_mt.4.23mm_ifm">Naleving van deze overeenkomst</text:span></text:p>
      <text:p text:style-name="ifm_p_indent.-7mm_mleft.14mm_ifm">1.<text:tab/>Deze bepaling heeft tot doel de naleving van deze overeenkomst te bevorderen. Er wordt vanuit gegaan dat alvorens een beroep op dit artikel wordt gedaan, voor zover van toepassing, het betreffende geschil tussen betrokken werknemer(s) en werkgever binnen de gebruikelijke omgang aan de orde is gesteld.</text:p>
      <text:p text:style-name="ifm_p_indent.-7mm_mleft.14mm_ifm">2.<text:tab/>De werkgever is gehouden binnen vier weken na het schriftelijk verzoek van belanghebbende, daaronder mede begrepen de werknemersorganisaties die partij zijn bij deze overeenkomst, aan te tonen dat deze overeenkomst op de in geding zijnde punten correct is nageleefd.</text:p>
      <text:p text:style-name="ifm_p_indent.-7mm_mleft.14mm_ifm">3.<text:tab/>Indien uit ad-hocmatig dan wel periodiek onderzoek is komen vast te staan, dat de werkgever deze overeenkomst niet of niet juist naleeft, kunnen de volgende sancties al dan niet in combinatie worden getroffen:</text:p>
      <text:p text:style-name="ifm_p_indent.-7mm_mleft.21mm_ifm">a)<text:tab/>Waarschuwing met gunning van een termijn voor herstel, welke waarschuwing niet openbaar wordt gemaakt;</text:p>
      <text:p text:style-name="ifm_p_indent.-7mm_mleft.21mm_ifm">b)<text:tab/>Waarschuwing met gunning van een termijn van herstel, welke waarschuwing openbaar wordt gemaakt;</text:p>
      <text:p text:style-name="ifm_p_indent.-7mm_mleft.21mm_ifm">c)<text:tab/>Het instellen van een schadevergoedingsactie als bedoeld in artikel 15 Wet op de collectieve arbeidsovereenkomst en artikel 3 lid 4 Wet op het algemeen verbindend en het onverbindend verklaren van bepalingen van collectieve arbeidsovereenkomst. De schadevergoedingsactie kan slechts worden ingesteld nadat een waarschuwing als bedoeld onder a. of b. is gegeven en in geen effect heeft geresulteerd in de periode die daarbij is aangegeven;</text:p>
      <text:p text:style-name="ifm_p_indent.-7mm_mleft.21mm_ifm">d)<text:tab/>Het vaststellen van een boete welke bij een eerste overtreding 10% van het in het geding zijnde bedrag bedraagt, bij een tweede overtreding 25% en bij een derde overtreding 100%.</text:p>
      <text:p text:style-name="ifm_p_indent.-7mm_mleft.14mm_ifm">4.<text:tab/>Buiten het in de voorgaande leden bepaalde hebben de werknemersorganisaties die partij zijn bij deze overeenkomst, zelfstandig de bevoegdheid naleving van de algemeen verbindend verklaarde bepalingen te vorderen.</text:p>
      <text:h text:style-name="ifm_p_font.bold_mt.5.08mm_page.keep-with-next_ifm" text:outline-level="4">BIJLAGE<text:s/>I<text:s/>– MATRIX ONREGELMATIGHEIDSTOESLA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right"><text:span text:style-name="ifm_span_font.bold_mt.4.23mm_color.ffffff_ifm">Van:</text:span></text:p>
            </table:table-cell>
            <table:table-cell table:style-name="table.cell.border-top.border-bottom.border-right.padding-top.bottom.pleft.pright">
              <text:p text:style-name="text.cell.7.right"><text:span text:style-name="ifm_span_font.bold_color.ffffff_ifm">Tot:</text:span></text:p>
            </table:table-cell>
            <table:table-cell table:style-name="table.cell.border-top.border-bottom.border-right.padding-top.bottom.pleft.pright">
              <text:p text:style-name="text.cell.7.right"><text:span text:style-name="ifm_span_font.bold_color.ffffff_ifm">ZO</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row>
        </table:table-header-rows>
        <table:table-row table:style-name="zebra.body.odd">
          <table:table-cell table:style-name="table.cell.border-bottom.border-left.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3: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4: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5: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6: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7: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9: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1: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2:0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3: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4: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5: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6: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7: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8:00</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right">21:00</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right">22:00</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right">23: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
      <text:p text:style-name="ifm_p_mt.3.7mm_ifm"><text:span text:style-name="ifm_span_font.bold_ifm">NB.</text:span> Een feestdag wordt gelijk gesteld met een zondag en vangt voor de toepassing van deze matrix aan om 20:00 uur op de voorafgaande dag en eindigt om 7:00 uur op de volgende dag.</text:p>
      <text:p text:style-name="ifm_p_mt.3.7mm_ifm">Over deze uren ontvangt de werknemer een vergoeding overeenkomstig dezelfde uren op zaterdag en zondag.</text:p>
      <text:h text:style-name="ifm_p_font.bold_mt.5.08mm_page.keep-with-next_ifm" text:outline-level="4">BIJLAGE<text:s/>II<text:s/>– OVERZICHT FUNCTIES (voor de functiebeschrijvingen zie de website www. orsima.nl)</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Loongroep 1</text:span></text:p>
              <text:p text:style-name="text.cell.7.left"><text:span text:style-name="ifm_span_font.bold_color.ffffff_ifm">&lt; 40 ORBA</text:span></text:p>
            </table:table-cell>
            <table:table-cell table:style-name="table.cell.border-top.border-bottom.border-right.padding-top.bottom.pleft.pright">
              <text:p text:style-name="text.cell.7.left"><text:span text:style-name="ifm_span_font.bold_color.ffffff_ifm">Loongroep 2</text:span></text:p>
              <text:p text:style-name="text.cell.7.left"><text:span text:style-name="ifm_span_font.bold_color.ffffff_ifm">40 t/m 49 ORBA</text:span></text:p>
            </table:table-cell>
            <table:table-cell table:style-name="table.cell.border-top.border-bottom.border-right.padding-top.bottom.pleft.pright">
              <text:p text:style-name="text.cell.7.left"><text:span text:style-name="ifm_span_font.bold_color.ffffff_ifm">Loongroep 3</text:span></text:p>
              <text:p text:style-name="text.cell.7.left"><text:span text:style-name="ifm_span_font.bold_color.ffffff_ifm">50 t/m 64 ORBA</text:span></text:p>
            </table:table-cell>
            <table:table-cell table:style-name="table.cell.border-top.border-bottom.border-right.padding-top.bottom.pleft.pright">
              <text:p text:style-name="text.cell.7.left"><text:span text:style-name="ifm_span_font.bold_color.ffffff_ifm">Loongroep 4</text:span></text:p>
              <text:p text:style-name="text.cell.7.left"><text:span text:style-name="ifm_span_font.bold_color.ffffff_ifm">65 t/m 69 ORBA</text:span></text:p>
            </table:table-cell>
            <table:table-cell table:style-name="table.cell.border-top.border-bottom.border-right.padding-top.bottom.pleft.pright">
              <text:p text:style-name="text.cell.7.left"><text:span text:style-name="ifm_span_font.bold_color.ffffff_ifm">Loongroep 5</text:span></text:p>
              <text:p text:style-name="text.cell.7.left"><text:span text:style-name="ifm_span_font.bold_color.ffffff_ifm">70 t/m 95 ORBA</text:span></text:p>
            </table:table-cell>
            <table:table-cell table:style-name="table.cell.border-top.border-bottom.border-right.padding-top.bottom.pleft.pright">
              <text:p text:style-name="text.cell.7.left"><text:span text:style-name="ifm_span_font.bold_color.ffffff_ifm">Loongroep 6</text:span></text:p>
              <text:p text:style-name="text.cell.7.left"><text:span text:style-name="ifm_span_font.bold_color.ffffff_ifm">96 t/m 109 ORBA</text:span></text:p>
            </table:table-cell>
            <table:table-cell table:style-name="table.cell.border-top.border-bottom.border-right.padding-top.bottom.pleft.pright">
              <text:p text:style-name="text.cell.7.left"><text:span text:style-name="ifm_span_font.bold_color.ffffff_ifm">Loongroep 7</text:span></text:p>
              <text:p text:style-name="text.cell.7.left"><text:span text:style-name="ifm_span_font.bold_color.ffffff_ifm">110 t/m 124 ORBA</text:span></text:p>
            </table:table-cell>
          </table:table-row>
        </table:table-header-rows>
        <table:table-row table:style-name="zebra.body.odd">
          <table:table-cell table:style-name="table.cell.border-bottom.border-left.border-right.padding-top.top.pleft.pright">
            <text:p text:style-name="text.cell.7.left">Corveeër</text:p>
          </table:table-cell>
          <table:table-cell table:style-name="table.cell.border-bottom.border-right.padding-top.top.pleft.pright">
            <text:p text:style-name="text.cell.7.left">• Cleaner (handmatig)</text:p>
            <text:p text:style-name="text.cell.7.left">• Deskundig asbestverwijderaar I</text:p>
          </table:table-cell>
          <table:table-cell table:style-name="table.cell.border-bottom.border-right.padding-top.top.pleft.pright">
            <text:p text:style-name="text.cell.7.left">• Magazijnmedewerker</text:p>
            <text:p text:style-name="text.cell.7.left">• Algemeen medewerker/matroos</text:p>
            <text:p text:style-name="text.cell.7.left">• Cleaner</text:p>
            <text:p text:style-name="text.cell.7.left">• Heftruckchauffeur</text:p>
            <text:p text:style-name="text.cell.7.left">• Deskundig asbestverwijderaar II</text:p>
          </table:table-cell>
          <table:table-cell table:style-name="table.cell.border-bottom.border-right.padding-top.top.pleft.pright">
            <text:p text:style-name="text.cell.7.left">• Hulpmachinist</text:p>
            <text:p text:style-name="text.cell.7.left">• Medewerker sjorren</text:p>
            <text:p text:style-name="text.cell.7.left">• Deskundig toezichthouder asbestverwijdering I</text:p>
          </table:table-cell>
          <table:table-cell table:style-name="table.cell.border-bottom.border-right.padding-top.top.pleft.pright">
            <text:p text:style-name="text.cell.7.left">• Deskundig asbestverwijderaar III</text:p>
            <text:p text:style-name="text.cell.7.left">• Allround cleaner</text:p>
            <text:p text:style-name="text.cell.7.left">• Straler/(verf)spuiter</text:p>
            <text:p text:style-name="text.cell.7.left">• Operator</text:p>
            <text:p text:style-name="text.cell.7.left">• Deskundig toezichthouder asbestverwijdering II</text:p>
          </table:table-cell>
          <table:table-cell table:style-name="table.cell.border-bottom.border-right.padding-top.top.pleft.pright">
            <text:p text:style-name="text.cell.7.left">• Meewerkend voorman cleaning</text:p>
            <text:p text:style-name="text.cell.7.left">• Automonteur</text:p>
            <text:p text:style-name="text.cell.7.left">• Machinist</text:p>
            <text:p text:style-name="text.cell.7.left">• Deskundig toezichthouder asbestverwijdering III</text:p>
          </table:table-cell>
          <table:table-cell table:style-name="table.cell.border-bottom.border-right.padding-top.top.pleft.pright">
            <text:p text:style-name="text.cell.7.left">• Meewerkend voorman</text:p>
            <text:p text:style-name="text.cell.7.left">• Allround Monteur</text:p>
            <text:p text:style-name="text.cell.7.left">• Schipper</text:p>
          </table:table-cell>
        </table:table-row>
      </table:table>
      <text:h text:style-name="ifm_p_font.bold_mt.5.08mm_page.keep-with-next_ifm" text:outline-level="4">BIJLAGE<text:s/>IIIA<text:s/>LOONGEBOUW PER 1 MAART 2016 (1,75% VERHOG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olwassen bove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jaar</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37</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48</text:p>
          </table:table-cell>
          <table:table-cell table:style-name="table.cell.border-bottom.border-right.padding-top.top.pleft.pright">
            <text:p text:style-name="text.cell.7.right">€ 14,89</text:p>
          </table:table-cell>
        </table:table-row>
        <table:table-row table:style-name="zebra.body.odd">
          <table:table-cell table:style-name="table.cell.border-bottom.border-left.border-right.padding-top.top.pleft.pright">
            <text:p text:style-name="text.cell.7.left">1 jaar</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3,12</text:p>
          </table:table-cell>
          <table:table-cell table:style-name="table.cell.border-bottom.border-right.padding-top.top.pleft.pright">
            <text:p text:style-name="text.cell.7.right">€ 13,50</text:p>
          </table:table-cell>
          <table:table-cell table:style-name="table.cell.border-bottom.border-right.padding-top.top.pleft.pright">
            <text:p text:style-name="text.cell.7.right">€ 13,80</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5,17</text:p>
          </table:table-cell>
        </table:table-row>
        <table:table-row>
          <table:table-cell table:style-name="table.cell.border-bottom.border-left.border-right.padding-top.top.pleft.pright">
            <text:p text:style-name="text.cell.7.left">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63</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52</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3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5,66</text:p>
          </table:table-cell>
          <table:table-cell table:style-name="table.cell.border-bottom.border-right.padding-top.top.pleft.pright">
            <text:p text:style-name="text.cell.7.right">€ 16,11</text:p>
          </table:table-cell>
        </table:table-row>
        <table:table-row table:style-name="zebra.body.odd">
          <table:table-cell table:style-name="table.cell.border-bottom.border-left.border-right.padding-top.top.pleft.pright">
            <text:p text:style-name="text.cell.7.left">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97</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30</text:p>
          </table:table-cell>
          <table:table-cell table:style-name="table.cell.border-bottom.border-right.padding-top.top.pleft.pright">
            <text:p text:style-name="text.cell.7.right">€ 16,76</text:p>
          </table:table-cell>
        </table:table-row>
        <table:table-row table:style-name="zebra.body.odd">
          <table:table-cell table:style-name="table.cell.border-bottom.border-left.border-right.padding-top.top.pleft.pright">
            <text:p text:style-name="text.cell.7.left">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09</text:p>
          </table:table-cell>
        </table:table-row>
        <table:table-row>
          <table:table-cell table:style-name="table.cell.border-bottom.border-left.border-right.padding-top.top.pleft.pright">
            <text:p text:style-name="text.cell.7.left">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4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Jeugdlonen</text:p>
            </table:table-cell>
          </table:table-row>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17–18 jaar</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10,70</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1,35</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13</text:p>
          </table:table-cell>
        </table:table-row>
        <table:table-row>
          <table:table-cell table:style-name="table.cell.border-bottom.border-left.border-right.padding-top.top.pleft.pright">
            <text:p text:style-name="text.cell.7.left">19–20 jaar</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12,07</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3,06</text:p>
          </table:table-cell>
        </table:table-row>
        <table:table-row table:style-name="zebra.body.odd">
          <table:table-cell table:style-name="table.cell.border-bottom.border-left.border-right.padding-top.top.pleft.pright">
            <text:p text:style-name="text.cell.7.left">21–22 jaar</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12,46</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72</text:p>
          </table:table-cell>
          <table:table-cell table:style-name="table.cell.border-bottom.border-right.padding-top.top.pleft.pright">
            <text:p text:style-name="text.cell.7.right">€ 14,11</text:p>
          </table:table-cell>
        </table:table-row>
      </table:table>
      <text:h text:style-name="ifm_p_font.bold_mt.5.08mm_page.keep-with-next_ifm" text:outline-level="4">BIJLAGE<text:s/>IIIB<text:s/>LOONGEBOUW PER 1 MAART 2017 (2% VERHOGIN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olwassen bove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jaar</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3,91</text:p>
          </table:table-cell>
          <table:table-cell table:style-name="table.cell.border-bottom.border-right.padding-top.top.pleft.pright">
            <text:p text:style-name="text.cell.7.right">€ 14,22</text:p>
          </table:table-cell>
          <table:table-cell table:style-name="table.cell.border-bottom.border-right.padding-top.top.pleft.pright">
            <text:p text:style-name="text.cell.7.right">€ 14,77</text:p>
          </table:table-cell>
          <table:table-cell table:style-name="table.cell.border-bottom.border-right.padding-top.top.pleft.pright">
            <text:p text:style-name="text.cell.7.right">€ 15,19</text:p>
          </table:table-cell>
        </table:table-row>
        <table:table-row table:style-name="zebra.body.odd">
          <table:table-cell table:style-name="table.cell.border-bottom.border-left.border-right.padding-top.top.pleft.pright">
            <text:p text:style-name="text.cell.7.left">1 jaar</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3,38</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51</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15,47</text:p>
          </table:table-cell>
        </table:table-row>
        <table:table-row>
          <table:table-cell table:style-name="table.cell.border-bottom.border-left.border-right.padding-top.top.pleft.pright">
            <text:p text:style-name="text.cell.7.left">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53</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14,21</text:p>
          </table:table-cell>
          <table:table-cell table:style-name="table.cell.border-bottom.border-right.padding-top.top.pleft.pright">
            <text:p text:style-name="text.cell.7.right">€ 14,81</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81</text:p>
          </table:table-cell>
        </table:table-row>
        <table:table-row table:style-name="zebra.body.odd">
          <table:table-cell table:style-name="table.cell.border-bottom.border-left.border-right.padding-top.top.pleft.pright">
            <text:p text:style-name="text.cell.7.left">3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6,11</text:p>
          </table:table-cell>
        </table:table-row>
        <table:table-row>
          <table:table-cell table:style-name="table.cell.border-bottom.border-left.border-right.padding-top.top.pleft.pright">
            <text:p text:style-name="text.cell.7.left">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9</text:p>
          </table:table-cell>
          <table:table-cell table:style-name="table.cell.border-bottom.border-right.padding-top.top.pleft.pright">
            <text:p text:style-name="text.cell.7.right">€ 15,97</text:p>
          </table:table-cell>
          <table:table-cell table:style-name="table.cell.border-bottom.border-right.padding-top.top.pleft.pright">
            <text:p text:style-name="text.cell.7.right">€ 16,43</text:p>
          </table:table-cell>
        </table:table-row>
        <table:table-row table:style-name="zebra.body.odd">
          <table:table-cell table:style-name="table.cell.border-bottom.border-left.border-right.padding-top.top.pleft.pright">
            <text:p text:style-name="text.cell.7.left">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29</text:p>
          </table:table-cell>
          <table:table-cell table:style-name="table.cell.border-bottom.border-right.padding-top.top.pleft.pright">
            <text:p text:style-name="text.cell.7.right">€ 16,77</text:p>
          </table:table-cell>
        </table:table-row>
        <table:table-row>
          <table:table-cell table:style-name="table.cell.border-bottom.border-left.border-right.padding-top.top.pleft.pright">
            <text:p text:style-name="text.cell.7.left">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3</text:p>
          </table:table-cell>
          <table:table-cell table:style-name="table.cell.border-bottom.border-right.padding-top.top.pleft.pright">
            <text:p text:style-name="text.cell.7.right">€ 17,10</text:p>
          </table:table-cell>
        </table:table-row>
        <table:table-row table:style-name="zebra.body.odd">
          <table:table-cell table:style-name="table.cell.border-bottom.border-left.border-right.padding-top.top.pleft.pright">
            <text:p text:style-name="text.cell.7.left">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43</text:p>
          </table:table-cell>
        </table:table-row>
        <table:table-row>
          <table:table-cell table:style-name="table.cell.border-bottom.border-left.border-right.padding-top.top.pleft.pright">
            <text:p text:style-name="text.cell.7.left">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8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Jeugdl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ongroep</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left"><text:span text:style-name="ifm_span_font.bold_color.ffffff_ifm"><text:span text:style-name="ifm_span_font.bold_ifm">3</text:span></text:span></text:p>
            </table:table-cell>
            <table:table-cell table:style-name="table.cell.border-top.border-bottom.border-right.padding-top.bottom.pleft.pright">
              <text:p text:style-name="text.cell.7.left"><text:span text:style-name="ifm_span_font.bold_color.ffffff_ifm"><text:span text:style-name="ifm_span_font.bold_ifm">4</text:span></text:span></text:p>
            </table:table-cell>
            <table:table-cell table:style-name="table.cell.border-top.border-bottom.border-right.padding-top.bottom.pleft.pright">
              <text:p text:style-name="text.cell.7.left"><text:span text:style-name="ifm_span_font.bold_color.ffffff_ifm"><text:span text:style-name="ifm_span_font.bold_ifm">5</text:span></text:span></text:p>
            </table:table-cell>
            <table:table-cell table:style-name="table.cell.border-top.border-bottom.border-right.padding-top.bottom.pleft.pright">
              <text:p text:style-name="text.cell.7.left"><text:span text:style-name="ifm_span_font.bold_color.ffffff_ifm"><text:span text:style-name="ifm_span_font.bold_ifm">6</text:span></text:span></text:p>
            </table:table-cell>
            <table:table-cell table:style-name="table.cell.border-top.border-bottom.border-right.padding-top.bottom.pleft.pright">
              <text:p text:style-name="text.cell.7.left"><text:span text:style-name="ifm_span_font.bold_color.ffffff_ifm"><text:span text:style-name="ifm_span_font.bold_ifm">7</text:span></text:span></text:p>
            </table:table-cell>
          </table:table-row>
        </table:table-header-rows>
        <table:table-row table:style-name="zebra.body.odd">
          <table:table-cell table:style-name="table.cell.border-bottom.border-left.border-right.padding-top.top.pleft.pright">
            <text:p text:style-name="text.cell.7.left">17–18 jaar</text:p>
          </table:table-cell>
          <table:table-cell table:style-name="table.cell.border-bottom.border-right.padding-top.top.pleft.pright">
            <text:p text:style-name="text.cell.7.right">€ 10,38</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1,45</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2,37</text:p>
          </table:table-cell>
        </table:table-row>
        <table:table-row>
          <table:table-cell table:style-name="table.cell.border-bottom.border-left.border-right.padding-top.top.pleft.pright">
            <text:p text:style-name="text.cell.7.left">19–20 jaar</text:p>
          </table:table-cell>
          <table:table-cell table:style-name="table.cell.border-bottom.border-right.padding-top.top.pleft.pright">
            <text:p text:style-name="text.cell.7.right">€ 11,16</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2,94</text:p>
          </table:table-cell>
          <table:table-cell table:style-name="table.cell.border-bottom.border-right.padding-top.top.pleft.pright">
            <text:p text:style-name="text.cell.7.right">€ 13,32</text:p>
          </table:table-cell>
        </table:table-row>
        <table:table-row table:style-name="zebra.body.odd">
          <table:table-cell table:style-name="table.cell.border-bottom.border-left.border-right.padding-top.top.pleft.pright">
            <text:p text:style-name="text.cell.7.left">21–22 jaar</text:p>
          </table:table-cell>
          <table:table-cell table:style-name="table.cell.border-bottom.border-right.padding-top.top.pleft.pright">
            <text:p text:style-name="text.cell.7.right">€ 12,06</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3,49</text:p>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4,39</text:p>
          </table:table-cell>
        </table:table-row>
      </table:table>
      <text:h text:style-name="ifm_p_font.bold_mt.5.08mm_page.keep-with-next_ifm" text:outline-level="4">BIJLAGE<text:s/>IV<text:s/>REGELING FUNCTIE-INDELING</text:h>
      <text:p text:style-name="ifm_p_mt.4.23mm_indent.-7mm_mleft.7mm_ifm">1.<text:tab/>Iedere werknemer wordt aangesteld in een van de functies genoemd in bijlage II.</text:p>
      <text:p text:style-name="ifm_p_indent.-7mm_mleft.7mm_ifm">2.<text:tab/>Aan de werknemer wordt schriftelijk meegedeeld in welke functie met bijbehorende functieomschrijving hij wordt aangesteld en in welke loongroep hij is ingedeeld.</text:p>
      <text:p text:style-name="ifm_p_indent.-7mm_mleft.7mm_ifm">3.<text:tab/>Indien de werknemer het niet (meer) eens is met de functie-indeling, of indien hij van mening is dat zijn functie zodanig gewijzigd is dat de indeling moet worden herzien, dan dient de werknemer – alvorens hij bezwaar indient – eerst te trachten in goed overleg met zijn werkgever tot een oplossing te komen. Dit overleg geschiedt via de gebruikelijke kanalen binnen het bedrijf.</text:p>
      <text:p text:style-name="ifm_p_indent.-14mm_mleft.14mm_tabs.-7_ifm">4.<text:tab/>a.<text:tab/>Indien het overleg niet leidt tot een oplossing, kan de werknemer bezwaar indienen tegen de functie-indeling bij het College van Deskundigen. Het College van Deskundigen bestaat uit een door de werkgeversorganisatie en de vakorganisaties aangewezen deskundige. Het College wordt bijgestaan door de secretaris van de Vaste Kommissie.</text:p>
      <text:p text:style-name="ifm_p_indent.-7mm_mleft.14mm_ifm">b.<text:tab/>Het bezwaar dient schriftelijk te worden ingediend bij de secretaris van de Vaste Kommissie en bevat tenminste</text:p>
      <text:p text:style-name="ifm_p_indent.-5mm_mleft.19mm_ifm">•<text:tab/>een omschrijving van de werkzaamheden die worden verricht;</text:p>
      <text:p text:style-name="ifm_p_indent.-5mm_mleft.19mm_ifm">•<text:tab/>een gemotiveerde omschrijving van de beslissing die wordt gewenst;</text:p>
      <text:p text:style-name="ifm_p_indent.-5mm_mleft.19mm_ifm">•<text:tab/>een afschrift van de mededeling van de functie-indeling.</text:p>
      <text:p text:style-name="ifm_p_indent.-7mm_mleft.14mm_ifm">c.<text:tab/>Het bezwaar dient te worden ingediend binnen maximaal 6 maanden nadat de bezwaren tegen de functie-indeling zijn ontstaan.</text:p>
      <text:p text:style-name="ifm_p_indent.-7mm_mleft.7mm_ifm">5.<text:tab/>Het College van Deskundigen doet binnen 6 weken uitspraak over het bezwaar.</text:p>
      <text:p text:style-name="ifm_p_indent.-7mm_mleft.7mm_ifm">6.<text:tab/>De kosten verbonden aan de bezwaarprocedure bedragen € 34,03.</text:p>
      <text:p text:style-name="ifm_p_indent.-7mm_mleft.7mm_ifm">7.<text:tab/>Indien de werknemer het niet eens is met de uitspraak van het College van Deskundigen kan de werknemer binnen twee weken na de uitspraak van het College van Deskundigen om een bindend advies verzoeken van de Vaste Kommissie. Deze procedure geschiedt overeenkomstig het Reglement Bindend Advies Vaste Kommissie.</text:p>
      <text:h text:style-name="ifm_p_font.bold_mt.5.08mm_page.keep-with-next_ifm" text:outline-level="4">BIJLAGE<text:s/>V<text:s/>PROTOCOL FUNCTIEBEOORDELING</text:h>
      <text:p text:style-name="ifm_p_mt.4.23mm_indent.-9mm_mleft.9mm_ifm">1.<text:tab/>Het systeem functiebeoordeling is gekoppeld aan het gedifferentieerd kunnen toepassen van de ervaringsjaar verhogingen zoals gemeld in de cao onder artikel 10 lid 4.</text:p>
      <text:p text:style-name="ifm_p_indent.-9mm_mleft.9mm_ifm">2.<text:tab/>Functiebeoordeling is alleen van toepassing op de werknemer die zijn functie gedurende 6 maanden van een beoordelingsperiode heeft uitgeoefend.</text:p>
      <text:p text:style-name="ifm_p_indent.-9mm_mleft.9mm_ifm">3.<text:tab/>De leidinggevende die de werknemer beoordeelt dient tenminste een periode van 3 maanden als leidinggevende van de betrokken werknemer te functioneren.</text:p>
      <text:p text:style-name="ifm_p_indent.-9mm_mleft.9mm_ifm">4.<text:tab/>De beoordelingsperiode is maximaal 1 jaar.</text:p>
      <text:p text:style-name="ifm_p_indent.-9mm_mleft.9mm_ifm">5.<text:tab/>Het beoordelingssysteem zal tenminste 3 en ten hoogste 7 beoordelingscriteria kennen.</text:p>
      <text:p text:style-name="ifm_p_indent.-9mm_mleft.9mm_ifm">6.<text:tab/>De werknemers worden vooraf schriftelijk op de hoogte gesteld van de criteria in het vorige punt bedoeld waarop zij worden beoordeeld.</text:p>
      <text:p text:style-name="ifm_p_indent.-9mm_mleft.9mm_ifm">7.<text:tab/>De beoordeling zal worden gekwalificeerd als onvoldoende, voldoende, goed, zeer goed of uitstekend:</text:p>
      <text:p text:style-name="ifm_p_indent.-5mm_mleft.14mm_ifm">•<text:tab/>bij beoordeling onvoldoende betekent dit toekeninning van 0 ervaringsjaar;</text:p>
      <text:p text:style-name="ifm_p_indent.-5mm_mleft.14mm_ifm">•<text:tab/>bij beoordeling voldoende leidt dat tot de toekenning van ½ ervaringsjaar;</text:p>
      <text:p text:style-name="ifm_p_indent.-5mm_mleft.14mm_ifm">•<text:tab/>bij beoordeling goed leidt dat tot toekenning van 1 ervaringsjaar;</text:p>
      <text:p text:style-name="ifm_p_indent.-5mm_mleft.14mm_ifm">•<text:tab/>bij beoordeling zeer goed leidt dat tot toekenning van 1½ ervaringsjaar;</text:p>
      <text:p text:style-name="ifm_p_indent.-5mm_mleft.14mm_ifm">•<text:tab/>bij beoordeling uitstekend leidt dat tot toekenning van 2 ervaringsjaren.</text:p>
      <text:p text:style-name="ifm_p_indent.-9mm_mleft.9mm_ifm">8.<text:tab/>De beoordeling wordt in een schriftelijke weergave voor gezien getekend door de beoordelaar en de beoordeelde en bewaard in het personeelsdossier van de betrokken werknemer.</text:p>
      <text:p text:style-name="ifm_p_indent.-9mm_mleft.9mm_ifm">9.<text:tab/>De werknemer kan beroep instellen tegen de gevolgde procedure bij de beoordeling. Het beroep staat open bij de ondernemingsraad of de personeelsvertegenwoordiging. Het beroep dient te worden ingesteld binnen 6 maanden na de beoordeling. De ondernemingsraad of de personeelsvertegenwoordiging doet binnen 6 weken uitspraak.</text:p>
      <text:p text:style-name="ifm_p_indent.-9mm_mleft.9mm_ifm">10.<text:tab/>Indien de werknemer van mening is dat dit protocol niet of onjuist is toegepast staat beroep open bij de Vaste Kommissie Orsima. Niet of onjuiste toepassing van dit protocol leidt tot dezelfde gevolgen als bij niet beoordeling, dus de toekenning van enig ervaringsjaar.</text:p>
      <text:h text:style-name="ifm_p_font.bold_mt.5.08mm_page.keep-with-next_ifm" text:outline-level="4">BIJLAGE<text:s/>X<text:s/>REGLEMENT DISPENSATIEVERZOEK (UITWERKING ARTIKEL 2 LID 3)</text:h>
      <text:p text:style-name="ifm_p_mt.4.23mm_indent.-9mm_mleft.9mm_ifm">1.<text:tab/>Het verzoek wordt door of namens betreffende werkgever, werknemer of bedrijfstak (hierna te noemen: de indiener) schriftelijk ingediend bij het secretariaat van de Vaste Kommissie Orsima, Postbus 4200 AR Gorinchem.</text:p>
      <text:p text:style-name="ifm_p_indent.-9mm_mleft.9mm_ifm">2.<text:tab/>Het verzoek omvat tenminste:</text:p>
      <text:p text:style-name="ifm_p_indent.-7mm_mleft.16mm_ifm">a.<text:tab/>de bepaling(-en) waarop het verzoek zich richt;</text:p>
      <text:p text:style-name="ifm_p_indent.-7mm_mleft.16mm_ifm">b.<text:tab/>een beknopt overzicht van feiten en argumenten waarom dispensatie zou moeten worden verleend.</text:p>
      <text:p text:style-name="ifm_p_indent.-9mm_mleft.9mm_ifm">3.<text:tab/>De secretaris van de Vaste Kommissie stuurt de indiener een ontvangstbevestiging en vermeldt daarin tevens wanneer cao partijen het verzoek behandelen.</text:p>
      <text:p text:style-name="ifm_p_indent.-9mm_mleft.9mm_ifm">4.<text:tab/>In beginsel behandelen cao partijen verzoeken in de eerstvolgende reguliere vergadering van de Vaste Kommissie. Indien het verzoek een spoedeisend karakter heeft, kan de secretaris van de Vaste Kommissie, na consultatie van de eerste onderhandelaars van cao partijen, op verzoek van de indiener besluiten cao partijen te vragen het verzoek eerder (eventueel via een schriftelijke ronde) te behandelen.</text:p>
      <text:p text:style-name="ifm_p_indent.-9mm_mleft.9mm_ifm">5.<text:tab/>Indien (de secretaris van) de Vaste Kommissie dat nodig acht, kan worden besloten tot het vragen van een nadere schriftelijke reactie.</text:p>
      <text:p text:style-name="ifm_p_indent.-9mm_mleft.9mm_ifm">6.<text:tab/>De Vaste Kommissie kan besluiten tot het houden van een hoorzitting. Indiener kan zich bij de hoorzitting laten bijstaan door deskundigen evenals zich laten vertegenwoordigen door een gemachtigde. Indien een partij zich wil laten bijstaan of vertegenwoordigen, stelt zij de secretaris van de Vaste Kommissie tenminste 7 dagen voor de zitting daarvan schriftelijk op de hoogte. Kosten voortvloeiend uit de vertegenwoordiging door derden zijn voor de indiener.</text:p>
      <text:p text:style-name="ifm_p_indent.-9mm_mleft.9mm_ifm">7.<text:tab/>De Vaste Kommissie kan besluiten om, indien gewenst, deskundigen op te roepen om te raadplegen en te horen.</text:p>
      <text:p text:style-name="ifm_p_indent.-9mm_mleft.9mm_ifm">8.<text:tab/>Indien de Vaste Kommissie van mening is dat het geen verzoek betreft zoals genoemd in artikel 2 lid 3 van de cao, wordt het verzoek niet ontvankelijk verklaard.</text:p>
      <text:p text:style-name="ifm_p_indent.-9mm_mleft.9mm_ifm">9.<text:tab/>De Vaste Kommissie doet uitspraak binnen 8 weken nadat het verzoek aan de secretaris van de Vaste Kommissie is voorgelegd. Als een nadere schriftelijke reactie wordt gevraagd of een hoorzitting wordt gepland kan de Vaste Kommissie besluiten om de beslissingstermijn met 2 x 2 weken te verlengen.</text:p>
      <text:p text:style-name="ifm_p_indent.-9mm_mleft.9mm_ifm">10.<text:tab/>Uiterlijk 2 weken na behandeling van het verzoek door de Vaste Kommissie informeert de secretaris van de Vaste Kommissie de indiener en de Vaste Kommissie over het besluit. Dit geschiedt schriftelijk per aangetekend schrijven. Het besluit bevat de motieven die tot de uitspraak hebben geleid.</text:p>
      <text:h text:style-name="ifm_p_font.bold_mt.5.08mm_page.keep-with-next_ifm" text:outline-level="4">BIJLAGE<text:s/>XI<text:s/>INGROEIMODEL CAO ORSIMA (UITWERKING ARTIKEL 2 LID 3)</text:h>
      <text:p text:style-name="ifm_p_mt.4.23mm_indent.-7mm_mleft.7mm_ifm">1.<text:tab/>Binnen een kalenderjaar na aansluiting moet het bedrijf op het minimum niveau van de cao zitten op het gebied van lonen, toeslagen en vergoedingen.</text:p>
      <text:p text:style-name="ifm_p_indent.-7mm_mleft.7mm_ifm">2.<text:tab/>ATV: er moet sprake zijn van ingroei binnen 5 jaar.</text:p>
      <text:p text:style-name="ifm_p_indent.-7mm_mleft.7mm_ifm">4.<text:tab/>Als vast komt te staan dat deze maatregelen tot een negatief resultaat leiden bij het bedrijf, kan overleg plaats vinden met cao-partijen over een regeling op maat.</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5 septem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87</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87</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september 2016 tot algemeen verbindendverklaring van bepalingen van de collectieve arbeidsovereenkomst voor de werknemers werkzaam in Onderhoud en reiniging in scheepvaart, industrie en milieu en aanverwante activiteiten</dc:title>
    <meta:user-defined meta:name="DC.title">Besluit van de Minister van Sociale Zaken en Werkgelegenheid van 5 september 2016 tot algemeen verbindendverklaring van bepalingen van de collectieve arbeidsovereenkomst voor de werknemers werkzaam in Onderhoud en reiniging in scheepvaart, industrie en milieu en aanverwante activiteiten</meta:user-defined>
    <meta:user-defined meta:name="DCTERMS.W3CDTF/DCTERMS.available">2016-09-0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21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