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185</text:p>
          </table:table-cell>
        </table:table-row>
        <table:table-row table:style-name="staatscourant.koprow1">
          <table:covered-table-cell/>
          <table:covered-table-cell/>
          <table:table-cell office:value-type="string" table:style-name="staatscourant.publicatiedatumcel">
            <text:p>10 augustus</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finitieve beschikking Wet Bescherming Antarctica, Rijkswaterstaat</text:h>
      <text:h text:style-name="ifm_p_font.bold_mt.7.4mm_page.keep-with-next_ifm" text:outline-level="4">De aanvraag</text:h>
      <text:p text:style-name="ifm_p_mt.4.23mm_ifm">Op 31 mei 2016 heeft de heer N. van den Brink een aanvraag om een vergunning op grond van de Wet bescherming Antarctica ingediend voor het verrichten van handelingen in het Antarctisch gebied.</text:p>
      <text:p text:style-name="ifm_p_mt.3.7mm_ifm">De aanvraag betreft het willen uitvoeren van wetenschappelijk onderzoek in het Antarctisch gebied, waarbij de effecten van microverontreinigingen op bodemorganismen worden onderzocht. Hierbij zullen monsters van ijs, sneeuw en verschillende bodemorganismen worden verzameld. Ook zullen opportunistisch dood gevonden vogels worden verzameld om te onderzoeken op microverontreinigingen. De vergunning wordt aangevraagd voor de periode 1 oktober 2016 tot en met 30 april 2017.</text:p>
      <text:h text:style-name="ifm_p_font.bold_mt.5.08mm_page.keep-with-next_ifm" text:outline-level="4">Definitieve beschikking</text:h>
      <text:p text:style-name="ifm_p_mt.4.23mm_ifm">De Staatssecretarissen van Infrastructuur en Milieu en van Economische Zaken hebben op 3 augustus 2016 de vergunning afgegeven. Deze beschikking is niet gewijzigd ten opzichte van het ontwerp. Aan de vergunning zijn beperkende voorschriften verbonden ter bescherming van het Antarctisch gebied.</text:p>
      <text:p text:style-name="ifm_p_mt.3.7mm_ifm">De bekendmaking van de vergunning heeft plaatsgevonden door toezending aan de aanvrager op 3 augustus 2016.</text:p>
      <text:h text:style-name="ifm_p_font.bold_mt.5.08mm_page.keep-with-next_ifm" text:outline-level="4">Reageren</text:h>
      <text:p text:style-name="ifm_p_mt.4.23mm_ifm">De vergunning ligt ter inzage van 11 augustus 2016 tot en met 21 september 2016 op het kantoor van Rijkswaterstaat Zee &amp; Delta, Lange Kleiweg 34 te Rijswijk (ZH).</text:p>
      <text:p text:style-name="ifm_p_mt.3.7mm_ifm">U kunt als belanghebbende tegen dit besluit beroep instellen bij de Raad van State, Afdeling bestuursrechtspraak, Postbus 20019, 2500 EA ’s-Gravenhage.</text:p>
      <text:p text:style-name="ifm_p_mt.3.7mm_ifm">De termijn voor het indienen van een beroepschrift bedraagt 6 weken en vangt aan met ingang van de dag na die waarop het besluit op de voorgeschreven wijze is bekendgemaakt. Dit betekent dat het indienen van een beroepschrift mogelijk is tot en met 21 september 2016. Geen beroep kan worden ingesteld door een belanghebbende aan wie redelijkerwijs kan worden verweten dat hij geen zienswijze naar voren heeft gebracht op het ontwerp van het desbetreffende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2185</text:span><text:tab/>10 augustus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2185</text:span><text:tab/>10 augustus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finitieve beschikking Wet Bescherming Antarctica,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421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2185</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DC.title">Definitieve beschikking Wet Bescherming Antarctica, Rijkswaterstaat</meta:user-defined>
    <meta:user-defined meta:name="DCTERMS.W3CDTF/DCTERMS.available">2016-08-10</meta:user-defined>
    <meta:user-defined meta:name="OVERHEIDop.Ruimtelijkplan/OVERHEIDop.bekendmakingBetreffendePlan"/>
  </office:meta>
</office:document-meta>
</file>