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18 april 2016 heeft de heer Van de Weg een aanvraag om een vergunning op grond van de Wet bescherming Antarctica ingediend voor het verrichten van handelingen in het Antarctisch gebied.</text:p>
      <text:p text:style-name="ifm_p_mt.3.7mm_ifm">De aanvraag betreft het ondernemen van drie opeenvolgende toeristische zeiltochten met het zeilschip ‘Jonathan III’ naar en in het Antarctisch gebied. Tijdens de expeditie zullen enkele landingen worden gemaakt, waarbij een Speciaal Beheerd Gebied (ASMA) en enkele historische locaties (HSM) zullen worden bezocht.</text:p>
      <text:p text:style-name="ifm_p_mt.3.7mm_ifm">De vergunning wordt aangevraagd voor de periode 1 december 2016 tot en met 15 maart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3 augustus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1 augustus 2016 tot en met 21 september 2016 op het kantoor van Rijkswaterstaat Zee en Delta, Lange Kleiweg 34 te Rijswijk (ZH).</text:p>
      <text:p text:style-name="ifm_p_mt.3.7mm_ifm">U kunt van 11 augustus 2016 tot en met 21 september 2016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83</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83</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6-08-10</meta:user-defined>
    <meta:user-defined meta:name="OVERHEIDop.Ruimtelijkplan/OVERHEIDop.bekendmakingBetreffendePlan"/>
  </office:meta>
</office:document-meta>
</file>