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aangevraagd, ter plaatse van de percelen Loosduinseweg 13-17, 55, 203 en 223, Tripstraat 5-99 en 115-125, Van Geenstraat 6-122 en Zamenhofstraat 84-158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optioneel vergroten van 22 in aanbouw zijnde woningen ter plaatse van de percelen Loosduinseweg 13-17, 55, 203 en 223, Tripstraat 5-99 en 115-125, Van Geenstraat 6-122 en Zamenhofstraat 84-158 door het plaatsen van een dakopbouw (Regentesse Zuid blok D)</text:p>
            <text:p text:style-name="common-al"/>
            <text:p text:style-name="common-al">Ons kenmerk: 201611784</text:p>
            <text:p text:style-name="tussenkopcur">Stadsdeel: </text:p>
            <text:p text:style-name="common-al">Segbroek</text:p>
            <text:p text:style-name="tussenkopcur">Locatie(s)</text:p>
            <text:p text:style-name="common-al">ter plaatse van de percelen Loosduinseweg 13-17, 55, 203 en 223, Tripstraat 5-99 en 115-125, Van Geenstraat 6-122 en Zamenhofstraat 84-158</text:p>
            <text:p text:style-name="tussenkopcur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16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16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16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plaatse van de percelen Loosduinseweg 13-17, 55, 203 en 223, Tripstraat 5-99 en 115-125, Van Geenstraat 6-122 en Zamenhofstraat 84-158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5</meta:user-defined>
    <meta:user-defined meta:name="OVERHEIDop.publicationIssue">42161</meta:user-defined>
    <meta:user-defined meta:name="OVERHEIDop.StcrtID/DC.identifier">stcrt-2016-42161</meta:user-defined>
    <meta:user-defined meta:name="OVERHEID.TaxonomieBeleidsagenda/OVERHEID.category">Ruimte en infrastructuur | Organisatie en beleid</meta:user-defined>
    <meta:user-defined meta:name="OVERHEIDop.referentienummer">201611784</meta:user-defined>
    <meta:user-defined meta:name="DCTERMS.abstract">het optioneel vergroten van 22 in aanbouw zijnde woningen ter plaatse van de percelen Loosduinseweg 13-17, 55, 203 en 223, Tripstraat 5-99 en 115-125, Van Geenstraat 6-122 en Zamenhofstraat 84-158 door het plaatsen van een dakopbouw (Regentesse Zuid blok D)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BP 60a</meta:user-defined>
    <meta:user-defined meta:name="OVERHEIDop.woonplaats">'s-Gravenhage</meta:user-defined>
    <meta:user-defined meta:name="OVERHEIDop.straatnaam">Loosduinse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021 454466</meta:user-defined>
    <meta:user-defined meta:name="OVERHEIDop.versieInformatie"/>
  </office:meta>
</office:document-meta>
</file>