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Bossestraat 145 te Vogelwaar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ulst maken, gelet op het bepaalde in artikel 3.6 van de Wet ruimtelijke ordening in samenhang met afdeling 3.4 van de Algemene wet bestuursrecht, bekend dat het ontwerp wijzigingsplan Bossestraat 145 te Vogelwaarde van 11 augustus tot en met 21 september 2016 voor een ieder ter inzage ligt in de gemeentewinkel, Grote Markt 24 te Hulst. Tevens is het plan digitaal raadpleegbaar op de website www.ruimtelijkeplannen.nl onder NL.IMRO.0677.Wbbuitenbossest145-000O. Het plan betreft het wijzigen van de vorm van het agrarisch bouwblok.</text:p>
            <text:p text:style-name="common-al">Een belanghebbende kan schriftelijk zienswijzen naar voren brengen bij het college van burgemeester en wethouders van Hulst, Postbus 49, 4560 AA Hulst. Mondelinge zienswijzen kunnen kenbaar worden gemaakt bij de afdeling Wonen en Werken. Voor meer informatie kunt u contact opnemen met de afdeling Wonen en Werken, tel.: 14 0114.</text:p>
            <text:p text:style-name="last-al"/>
            <text:p text:style-name="tekst_bottom"/>
          </text:section>
        </text:section>
        <text:section text:name="zakelijke-mededeling-sluiting_id1-3-2-2" text:style-name="zakelijke-mededeling-sluiting">
          <text:section text:name="ondertekening_id1-3-2-2-1">
            <text:p><text:span text:style-name="functie">Hulst, 10 augustus 2016 </text:span></text:p>
            <text:p><text:span text:style-name="functie">Burgemeester en wethouders van Hulst</text:span></text:p>
            <text:p><text:span text:style-name="functie">De burgemeester, J.F. Mulder</text:span></text:p>
            <text:p><text:span text:style-name="functie">De secretaris, S. ter Wa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152</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2152</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2152</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WIJZIGINGSPLAN Bossestraat 145 te Vogelwaarde</meta:user-defined>
    <meta:user-defined meta:name="OVERHEIDop.doctype">Officiële Publicaties, versie 1.1</meta:user-defined>
    <meta:user-defined meta:name="DCTERMS.W3CDTF/OVERHEIDop.jaargang">2016</meta:user-defined>
    <meta:user-defined meta:name="DCTERMS.W3CDTF/DCTERMS.available">2016-08-10</meta:user-defined>
    <meta:user-defined meta:name="OVERHEIDop.publicationIssue">42152</meta:user-defined>
    <meta:user-defined meta:name="OVERHEIDop.StcrtID/DC.identifier">stcrt-2016-42152</meta:user-defined>
    <meta:user-defined meta:name="OVERHEID.TaxonomieBeleidsagenda/OVERHEID.category">Ruimte en infrastructuur | Organisatie en beleid</meta:user-defined>
    <meta:user-defined meta:name="OVERHEID.Gemeente/DC.spatial">Hulst</meta:user-defined>
    <meta:user-defined meta:name="OVERHEIDop.Ruimtelijkplan/OVERHEIDop.bekendmakingBetreffendePlan">NL.IMRO.0677.Wbbuitenbossest145-000O</meta:user-defined>
    <meta:user-defined meta:name="DCTERMS.abstract">Wijzigingsplan ontwerp</meta:user-defined>
    <meta:user-defined meta:name="OVERHEID.Organisatietype/OVERHEID.organisationType">gemeente</meta:user-defined>
    <meta:user-defined meta:name="OVERHEID.Gemeente/DC.creator">Hulst</meta:user-defined>
    <meta:user-defined meta:name="OVERHEID.Informatietype/DC.type">officiële publicatie</meta:user-defined>
    <dc:language>nl</dc:language>
    <meta:user-defined meta:name="OVERHEID.PostcodeHuisnummer/OVERHEIDop.postcodeHuisnummer">4581BC 145</meta:user-defined>
    <meta:user-defined meta:name="OVERHEIDop.woonplaats">Vogelwaarde</meta:user-defined>
    <meta:user-defined meta:name="OVERHEIDop.straatnaam">Bossestraa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55691 371214</meta:user-defined>
    <meta:user-defined meta:name="OVERHEIDop.versieInformatie"/>
  </office:meta>
</office:document-meta>
</file>