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48</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omgevingsvergunning Nederlandse Organisatie voor Toegepast natuurwetenschappelijk Onderzoek TNO, Oude Waalsdorperweg 63, Den Haag,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Nederlandse Organisatie voor Toegepast natuurwetenschappelijk Onderzoek TNO</text:p>
      <text:p text:style-name="ifm_p_ifm">Locatie: Oude Waalsdorperweg 63, 2597 AK Den Haag</text:p>
      <text:p text:style-name="ifm_p_ifm">Activiteit: Bouwen en het uitvoeren van een werk of werkzaamheden in een grondwaterbeschermingsgebied</text:p>
      <text:p text:style-name="ifm_p_ifm">Voor: Het vervangen van bestaande kozijnen en zonweringen, openmaken van geveldelen ten behoeve van nieuwe buitenkozijnen, aanbrengen van nieuwe entreepuien, wijzigen van onderdelen van brandscheidingen en aanpassingen aan de constructie</text:p>
      <text:p text:style-name="ifm_p_ifm">Aanvraagdatum: 21 januari 2016</text:p>
      <text:p text:style-name="ifm_p_ifm">Besluitdatum: 2 augustus 2016</text:p>
      <text:p text:style-name="ifm_p_ifm">Bekendmaking: 2 augustus 2016</text:p>
      <text:p text:style-name="ifm_p_ifm">Zaaknummer: 126532</text:p>
      <text:h text:style-name="ifm_p_font.italic_mt.5.08mm_page.keep-with-next_ifm" text:outline-level="6">Inzage</text:h>
      <text:p text:style-name="ifm_p_mt.4.23mm_ifm">De beschikking en de bijbehorende stukken zijn op verzoek beschikbaar en op te vragen bij het Meld- en informatiepunt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148</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148</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omgevingsvergunning Nederlandse Organisatie voor Toegepast natuurwetenschappelijk Onderzoek TNO, Oude Waalsdorperweg 63, Den Haag,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2597AK63</meta:user-defined>
    <meta:user-defined meta:name="OVERHEIDop.StcrtID/DCTERMS.isReplacedBy"/>
    <meta:user-defined meta:name="OVERHEIDop.StcrtID/DCTERMS.requires"/>
    <meta:user-defined meta:name="OVERHEIDop.pagina"/>
    <meta:user-defined meta:name="OVERHEIDop.StcrtID/DC.identifier">stcrt-2016-42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14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chikking omgevingsvergunning Nederlandse Organisatie voor Toegepast natuurwetenschappelijk Onderzoek TNO, Oude Waalsdorperweg 63, Den Haag, Inspectie Leefomgeving en Transport</meta:user-defined>
    <meta:user-defined meta:name="DCTERMS.W3CDTF/DCTERMS.available">2016-08-10</meta:user-defined>
    <meta:user-defined meta:name="OVERHEIDop.Ruimtelijkplan/OVERHEIDop.bekendmakingBetreffendePlan"/>
  </office:meta>
</office:document-meta>
</file>