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oorontwerpbestemmingsplan Partiële herziening Groote 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NL.IMRO.1730.BPPHGrooteVeen-0201)</text:p>
            <text:p text:style-name="common-al"/>
            <text:p text:style-name="common-al">Burgemeester en wethouders maken het volgende bekend.</text:p>
            <text:p text:style-name="tussenkopcur">
            <text:span text:style-name="nadrukvet">Inleiding</text:span>
          </text:p>
            <text:p text:style-name="common-al">Het huidige bestemmingsplan van Groote Veen maakt het mogelijk om circa 200 nieuwe woningen te realiseren. Inmiddels is bijna de helft van dit aantal woningen gebouwd. Er zijn echter een aantal locaties in het plangebied waar de regels van het bestemmingsplan als belemmerend wordt ervaren. Dit heeft vooral betrekking op de vaste rooilijnen die aan de voorzijde dicht langs de weg zijn gelegen. Door deze regels te verruimen is de verwachting dat de ontwikkelmogelijkheden groter worden en de kavelverkoop wordt gestimuleerd.</text:p>
            <text:p text:style-name="tussenkopcur">
            <text:span text:style-name="nadrukvet">Ter inzage</text:span>
          </text:p>
            <text:p text:style-name="common-al">Het voorontwerp van het bestemmingsplan met bijlagen ligt met ingang van 29 januari 2016 gedurende zes weken voor een ieder ter inzage op het gemeentehuis, Kornoeljeplein 1 te Vries.</text:p>
            <text:p text:style-name="common-al">De papieren versie van het bestemmingsplan met bijlagen kan in genoemde periode zonder afspraak worden ingezien bij het Klanten Contact Centrum tijdens de openingsuren van het gemeentehuis. Buiten de openingstijden is inzage na telefonische afspraak mogelijk.</text:p>
            <text:p text:style-name="common-al">Het voorontwerpbestemmingsplan is ook digitaal te bekijken op www.tynaarlo.nl</text:p>
            <text:p text:style-name="tussenkopcur">
            <text:span text:style-name="nadrukvet">Hebt u een zienswijze?</text:span>
          </text:p>
            <text:p text:style-name="common-al">Met ingang van 29 januari 2016 gedurende zes weken kan een ieder schriftelijk een zienswijze over het voorontwerpbestemmingsplan indienen bij burgemeester en wethouders van Tynaarlo, postbus 5, 9480 AA Vries.</text:p>
            <text:p text:style-name="common-al">Tevens bestaat de mogelijkheid om binnen die termijn mondeling een zienswijze kenbaar te maken. Hiervoor dient u vooraf een afspraak te maken.</text:p>
            <text:p text:style-name="common-al"/>
            <text:p text:style-name="last-al">Voor nadere informatie kunt u contact opnemen met Henk Feenstra van het team Gebiedsontwikkeling en Vastgoed,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oorontwerpbestemmingsplan Partiële herziening Groote Ve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11</meta:user-defined>
    <meta:user-defined meta:name="OVERHEIDop.StcrtID/DC.identifier">stcrt-2016-4211</meta:user-defined>
    <meta:user-defined meta:name="OVERHEID.TaxonomieBeleidsagenda/OVERHEID.category">Bestuur | Organisatie en beleid</meta:user-defined>
    <meta:user-defined meta:name="OVERHEIDop.Ruimtelijkplan/OVERHEIDop.bekendmakingBetreffendePlan">NL.IMRO.1730.BPPHGrooteVeen-02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ynaarlo</meta:user-defined>
    <meta:user-defined meta:name="OVERHEIDop.versieInformatie"/>
  </office:meta>
</office:document-meta>
</file>