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finitieve gunning Punt Sni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.58635394456289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Diemen heeft voor de verkoop en herontwikkeling van de Punt Sniep, gelegen tussen de Muiderstraatweg en de Weespertrekvaart ten westen van de spoorweg, een Europese aanbesteding conform de niet-openbare procedure doorlopen. Het college van Burgemeester en Wethouders heeft op 5 juli 2016 dit definitief gegund aan ABC Planontwikkeling BV/ Westplan Investors NV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10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1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1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ve gunning Punt Sniep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4</meta:user-defined>
    <meta:user-defined meta:name="OVERHEIDop.publicationIssue">42108</meta:user-defined>
    <meta:user-defined meta:name="OVERHEIDop.StcrtID/DC.identifier">stcrt-2016-42108</meta:user-defined>
    <meta:user-defined meta:name="OVERHEID.TaxonomieBeleidsagenda/OVERHEID.category">Ruimte en infrastructuur | Organisatie en beleid</meta:user-defined>
    <meta:user-defined meta:name="OVERHEID.Gemeente/DC.spatial">Diemen</meta:user-defined>
    <meta:user-defined meta:name="DC.source">Onbekend;</meta:user-defined>
    <meta:user-defined meta:name="OVERHEID.Organisatietype/OVERHEID.organisationType">gemeente</meta:user-defined>
    <meta:user-defined meta:name="OVERHEID.Gemeente/DC.creator">Diem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