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verlenging tijdvak opsporingsvergunning F18-ondiep</text:h>
      <text:p text:style-name="ifm_p_font.italic_mt.7.4mm_ifm">DGETM-EO / 16110118</text:p>
      <text:p text:style-name="ifm_p_font.italic_ifm">29 juli 2017</text:p>
      <text:p text:style-name="ifm_p_mt.3.7mm_ifm">Procesverloop:</text:p>
      <text:p text:style-name="ifm_p_indent.-5mm_mleft.5mm_ifm">–<text:tab/>Sterling Resources Netherlands B.V. en Petro Ventures Netherlands B.V. gezamenlijk zijn houder van de bij beschikking van de Minister van Economische Zaken (hierna: Minister van EZ), van 29 december 2009 met kenmerk ETM/EM/9222076 (Staatscourant 2010, nr. 152) verleende opsporingsvergunning voor koolwaterstoffen voor een deel van het blok F18 (F18-ondiep) van het continentaal plat, welk blok is aangegeven op de als bijlage 3 bij de Mijnbouwregeling gevoegde kaart, laatstelijk gewijzigd bij besluit van de Minister van EZ van 19 februari 2015 met kenmerk: DGETM-EM/15015667 (Staatscourant 2015, nr. 5697);</text:p>
      <text:p text:style-name="ifm_p_indent.-5mm_mleft.5mm_ifm">–<text:tab/>per brief van 30 mei 2016, ontvangen op 9 juni 2016, heeft de vergunninghouder een aanvraag ingediend om wijziging van de opsporingsvergunning koolwaterstoffen F18-ondiep.</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II Opsporingsvergunning F18-ondiep, artikel 4, van het besluit van 19 december 2009 met kenmerk DGETM-EM/9222076 komt als volgt te luiden:</text:p>
      <text:section text:style-name="ifm_sect_mleft.5.1mm_ifm" text:name="d15e67">
        <text:p text:style-name="ifm_p_ifm">De vergunning geldt, vanaf het tijdstip van inwerkingtreding nadat zij onherroepelijk is geworden, gedurende een tijdvak dat eindigt met ingang van 1 januari 2021.</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I.K.<text:s/>Post<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092</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092</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verlenging tijdvak opsporingsvergunning F18-ondiep</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oek verlenging tijdvak opsporingsvergunning F18-ondiep</meta:user-defined>
    <meta:user-defined meta:name="DCTERMS.W3CDTF/DCTERMS.available">2016-08-10</meta:user-defined>
    <meta:user-defined meta:name="OVERHEIDop.Ruimtelijkplan/OVERHEIDop.bekendmakingBetreffendePlan"/>
  </office:meta>
</office:document-meta>
</file>