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op het kruispunt Meinweg - entree camping Elfenmeer (BuBeKo),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205</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Een voorrangsregeling in te stellen op het kruispunt Meinweg – entree camping Elfenmeer. Deze voorrangsregeling moet conform de uitgangspunten horende bij een 60 km/h-zone worden gerealiseerd. </text:p>
            <text:p text:style-name="considerans.al"/>
            <text:p text:style-name="considerans.al">
            <text:span text:style-name="nadrukvet">Motivering </text:span>
          </text:p>
            <text:p text:style-name="considerans.al">
            <text:span text:style-name="nadrukvet"/>In verband met de onduidelijke verkeerssituatie die nu aanwezig is op het kruispunt Meinweg met de entree camping Elfenmeer, is de gemeente Roerdalen van plan om een voorrangsregeling in te stellen. Door dit besluit ontstaat voor de weggebruiker een logische en duidelijke verkeerssituatie ten behoeve van de verkeersveiligheid. Waarbij het verkeer op de Meinweg voorrang heeft ten opzichte van het verkeer komende vanaf camping Elfenmeer. Deze aanpassing sluit aan op de uitgangspunten zoals benoemd in het Gemeentelijk Verkeer en Vervoersplan van Roerdalen.</text:p>
            <text:p text:style-name="considerans.al"/>
            <text:p text:style-name="considerans.al">
            <text:span text:style-name="nadrukcur">Algemeen </text:span>
          </text:p>
            <text:p text:style-name="considerans.al">Het Rijk heeft in 1991 de term Duurzaam Veilig geïntroduceerd. Duurzaam Veilig staat voor een andere, nieuwe benadering in de aanpak van verkeersonveiligheid. De essentie van Duurzaam Veilig is het voorkomen van verkeersonveiligheid. Onderdeel in dit landelijk beleid is, dat de snelheid op wegen in de grotere (buiten-)gebieden buiten de bebouwde kom zonder doorgaand karakter wordt bepaald op 60 km/u middels een zonering, ondersteund met de daarbij horende herkenbaarheden.</text:p>
            <text:p text:style-name="considerans.al"/>
            <text:p text:style-name="considerans.al">De gemeente Roerdalen sluit op dit landelijke beleid aan. In het Gemeentelijk Verkeers- en Vervoersplan is dit vastgelegd en het plan geeft aan welke wegen onder het buitengebied vallen en ingericht worden als 60 km/h zone. Het gebied tussen de Provinciale weg N570 tot en met de Grensweg ter hoogte van de snelheidsovergang 30 / 60 km/h is een van deze gebieden. In het Gemeentelijk Verkeers- en Vervoersplan staan de essentiële herkenbaarheidskenmerken van de diverse typen wegen benoem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plichte voorrang verlenen wordt ingesteld door de betreffende verkeersborden B3 en B7 (RVV 1990) te plaatsen en het aanbrengen van de daarbij behorende ondersteunende markering bij het kruispunt Meinweg - entree camping Elfenmeer.  </text:p>
            <text:p text:style-name="considerans.al"/>
            <text:p text:style-name="considerans.al">
            <text:span text:style-name="nadrukvet">Belangenafweging </text:span>
          </text:p>
            <text:p text:style-name="considerans.al"> De reden om over te gaan tot het nemen van dit verkeersbesluit is om een logische en duidelijke verkeerssituatie te maken ten behoeve van de verkeersveiligheid.</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oorrangsregeling op het kruispunt Meinweg - entree camping Elfenmeer;</text:p>
              </text:list-item>
            </text:list>
            <text:p text:style-name="al"> </text:p>
            <text:list text:style-name="id1-3-2-1-4-4">
              <text:list-item text:style-override="id1-3-2-1-4-4-1">
                <text:number>II.</text:number>
                <text:p text:style-name="al">Een en ander uit te voeren door het plaatsen van het verkeersborden B3 en B7 (RVV 1990) inclusief het annbrengen van de daarbij behorende ondersteunende markeringen;</text:p>
              </text:list-item>
            </text:list>
            <text:p text:style-name="al"> </text:p>
            <text:list text:style-name="id1-3-2-1-4-6">
              <text:list-item text:style-override="id1-3-2-1-4-6-1">
                <text:number>III.</text:number>
                <text:p text:style-name="al">De datum van openbaarmaking van dit Verkeersbesluit te bepalen op vrijdag 29 januari 2016</text:p>
              </text:list-item>
            </text:list>
            <text:p text:style-name="al"> </text:p>
            <text:p text:style-name="al">St. Odiliënberg, 29 januari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205 Instellen voorrangsregeling op het kruispunt Meinweg - entree camping Elfenmeer (BuBeKo) in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0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0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oorrangsregeling op het kruispunt Meinweg - entree camping Elfenmeer (BuBeKo), Herkenbosch.</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208</meta:user-defined>
    <meta:user-defined meta:name="OVERHEIDop.StcrtID/DC.identifier">stcrt-2016-4208</meta:user-defined>
    <meta:user-defined meta:name="DCTERMS.alternative">Gemeente Roerdalen - Instellen voorrangsregeling op het kruispunt - Meinweg - entree camping Elfenmeer in Herek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75NK 2</meta:user-defined>
    <meta:user-defined meta:name="OVERHEIDop.woonplaats">Herkenbosch</meta:user-defined>
    <meta:user-defined meta:name="OVERHEIDop.straatnaam">Reewou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oorrangsregelin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379</meta:user-defined>
    <meta:user-defined meta:name="OVERHEID.EPSG28992/DC.spatial">204442 352540</meta:user-defined>
    <meta:user-defined meta:name="OVERHEIDop.versieInformatie"/>
  </office:meta>
</office:document-meta>
</file>