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liertwijksestraat 61 in Rosmalen, Aanvraag omgevingsvergunning voor bouwen  woning met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woning met bijgebouw. Het betreft de locatie Vliertwijksestaat 61 in Rosmalen. Huisnummer Oude Baan – Oost 201. Deze locatie is kadastraal bekend als gemeente Rosmalen, sectie F, nummer 05022.</text:p>
            <text:p text:style-name="common-al">Het bouwplan ligt in het bestemmingsplan ‘Buitengebied‘. Het bouwplan is strijdig met dit bestemmingsplan maar het is stedenbouwkundig acceptabel. </text:p>
            <text:p text:style-name="common-al">Met toepassing van artikel 2.12 lid 1a onder 3 van de Wet algemene bepalingen omgevingsrecht kan </text:p>
            <text:p text:style-name="common-al">het college gemotiveerd met een goede ruimtelijke onderbouwing afwijken van het geldende </text:p>
            <text:p text:style-name="common-al">bestemmingsplan. </text:p>
            <text:p text:style-name="tussenkopcur">
            <text:span text:style-name="nadrukvet">Ontwerp </text:span>
          </text:p>
            <text:p text:style-name="common-al">De ontwerpbeschikking voor de omgevingsvergunning heeft van 12 juni 2016 tot en met 25 juli 2016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 Kenmerk: WB00032384 / IMRO-code: NL.IMRO.0796.0002319-1401 </text:p>
            <text:p text:style-name="common-al">De aanvraag is geregistreerd onder nummer WB00032384</text:p>
            <text:p text:style-name="tussenkopcur">
            <text:span text:style-name="nadrukvet">Beroep</text:span>
          </text:p>
            <text:p text:style-name="common-al">De omgevingsvergunning met de ruimtelijke onderbouwing en de omgevingsaanvraag zijn met ingang van maandag 8 augustus 2016 gedurende zes weken voor iedereen op afspraak in te zien bij het omgevingsloket in het Stadskantoor. Ook kunt u het besluit bekijken op <text:span text:style-name="nadrukondlijn">www.s-hertogenbosch.nl</text:span>, zie &lt;inwoner&gt;, &lt;vergunning of melding&gt; en &lt;omgevingsvergunning&gt;.</text:p>
            <text:p text:style-name="common-al">Een beroepschrift tegen een op grond van deze wet genomen besluit moet worden ingediend bij de </text:p>
            <text:p text:style-name="common-al">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text:p>
            <text:p text:style-name="common-al">bij de voorzieningenrechter van de Rechtbank Oost-Brabant, Postbus 90125, 5200 MA </text:p>
            <text:p text:style-name="common-al">’s-Hertogenbosch. Wanneer een voorlopige voorziening wordt gevraagd, treedt de beschikking niet in </text:p>
            <text:p text:style-name="common-al">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7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7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61 in Rosmalen, Aanvraag omgevingsvergunning voor bouwen  woning met bijgebouw</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2075</meta:user-defined>
    <meta:user-defined meta:name="OVERHEIDop.StcrtID/DC.identifier">stcrt-2016-42075</meta:user-defined>
    <meta:user-defined meta:name="OVERHEID.TaxonomieBeleidsagenda/OVERHEID.category">Huisvesting | Organisatie en beleid</meta:user-defined>
    <meta:user-defined meta:name="OVERHEIDop.referentienummer">WB00032384</meta:user-defined>
    <meta:user-defined meta:name="DCTERMS.abstract">bouwen van een woning met een bijgebouw</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4NH 63</meta:user-defined>
    <meta:user-defined meta:name="OVERHEIDop.woonplaats">Rosmalen</meta:user-defined>
    <meta:user-defined meta:name="OVERHEIDop.straatnaam">Vliertwij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776 414501</meta:user-defined>
    <meta:user-defined meta:name="OVERHEIDop.versieInformatie"/>
  </office:meta>
</office:document-meta>
</file>