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4-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ing gehandicaptenparkeerplaats op kenteken aan de Akkerwinde, Herk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RD/2015-4690</text:p>
            <text:p text:style-name="context_bottom"/>
          </text:section>
          <text:p text:style-name="aanhef_wie">Specialist Verkeer R. Walraven</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14, vastgesteld door burgemeester en wethouders op 24 juni 2014 en inwerking getreden op 28 juni 2014, inzake de bevoegdheid tot het nemen van verkeersbesluiten.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
            <text:span text:style-name="nadrukvet">Is het gewenst om</text:span>
          </text:p>
            <text:p text:style-name="considerans.al"> Een gehandicaptenparkeerplaats op kenteken te realiseren voor een mindervalide bewoner woonachtig aan de Akkerwinde in Herkenbosch.</text:p>
            <text:p text:style-name="considerans.al">
            <text:span text:style-name="nadrukvet">Motivering </text:span>
          </text:p>
            <text:p text:style-name="considerans.al">Bij de gemeente Roerdalen is het verzoek binnengekomen om een gehandicaptenparkeerplaats op kenteken (GHPK) te realiseren voor een mindervalide bewoner woonachtig aan de Akkerwinde in Herkenbosch. Om in aanmerking te komen voor een GHPK dient de aanvrager te voldoen aan allerlei eisen. Voornamelijk medische indicaties en verkeerskundige richtlijnen me betrekking tot de aanvraag worden door de gemeente getoetst.</text:p>
            <text:p text:style-name="considerans.al">Uit de resultaten van de diverse onderzoeken is gebleken dat de aanvrager voldoet aan de gestelde eisen/richtlijnen.<text:span text:style-name="nadrukvet"/></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gerealiseerd door het plaatsen van het verkeersbord E6 (RVV 1990) en het aanbrengen van ondersteunende markering op een reeds bestaande parkeerplaats in de directe nabijheid van desbetreffende woning aan de Akkerwinde in Herkenbosch. Uitvoering conform situatietekening RD/2015-4690.</text:p>
            <text:p text:style-name="considerans.al">
            <text:span text:style-name="nadrukvet">Belangenafweging </text:span>
          </text:p>
            <text:p text:style-name="considerans.al"> De maatregel leidt niet tot problemen voor de direct aanwonenden aan de Akkerwinde in Herkenbosch. Er is ter plekke voldoende parkeergelegenheid in de omgeving over voor algemeen gebruik.</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text:span text:style-name="nadrukvet"/></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Een gehandicaptenparkeerplaats op kenteken toewijzen aan de bewoner van de Akkerwinde 37 in Herkenbosch;</text:p>
              </text:list-item>
            </text:list>
            <text:p text:style-name="al"> </text:p>
            <text:list text:style-name="id1-3-2-1-4-4">
              <text:list-item text:style-override="id1-3-2-1-4-4-1">
                <text:number>II.</text:number>
                <text:p text:style-name="al">Een en ander uit te voeren door het plaatsen van het verkeersbord E6 (RVV 1990) inclusief onderbord OB309 (RVV 1990) met hierop het kenteken: ZH-GG-55 en het aanbrengen van de daarbij behorende markeringen, conform situatietekening RD/2015-4690;</text:p>
              </text:list-item>
            </text:list>
            <text:p text:style-name="al"> </text:p>
            <text:list text:style-name="id1-3-2-1-4-6">
              <text:list-item text:style-override="id1-3-2-1-4-6-1">
                <text:number>III.</text:number>
                <text:p text:style-name="al">De datum van openbaarmaking van dit Verkeersbesluit te bepalen op vrijdag 29 januari 2016</text:p>
              </text:list-item>
            </text:list>
            <text:p text:style-name="al"> </text:p>
            <text:p text:style-name="al">St. Odiliënberg, 29 januari 2016</text:p>
            <text:p text:style-name="al"> </text:p>
            <text:p text:style-name="al">Hoogachtend, </text:p>
            <text:p text:style-name="al"> </text:p>
            <text:p text:style-name="al">Burgemeester en wethouders van de gemeente Roerdalen,</text:p>
            <text:p text:style-name="al">krachtens mandaat,  </text:p>
            <text:p text:style-name="al"> </text:p>
            <text:p text:style-name="al">R (Rob) Walraven</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RD/2015-4690 Toewijzing gehandicaptenparkeerplaats op kenteken aan de Akkerwinde, Herkenbosch"</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7</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207</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207</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ewijzing gehandicaptenparkeerplaats op kenteken aan de Akkerwinde, Herkenbosch.</meta:user-defined>
    <meta:user-defined meta:name="OVERHEIDop.doctype">Officiële Publicaties, versie 1.1</meta:user-defined>
    <meta:user-defined meta:name="DCTERMS.W3CDTF/OVERHEIDop.jaargang">2016</meta:user-defined>
    <meta:user-defined meta:name="DCTERMS.W3CDTF/DCTERMS.available">2016-02-01</meta:user-defined>
    <meta:user-defined meta:name="OVERHEIDop.publicationIssue">4207</meta:user-defined>
    <meta:user-defined meta:name="OVERHEIDop.StcrtID/DC.identifier">stcrt-2016-4207</meta:user-defined>
    <meta:user-defined meta:name="DCTERMS.alternative">Gemeente Roerdalen - Toewijzing gehandicaptenparkeerplaats op kenteken - Akkerwinde in Hereknbosch</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PostcodeHuisnummer/OVERHEIDop.postcodeHuisnummer">6075GG 37</meta:user-defined>
    <meta:user-defined meta:name="OVERHEIDop.woonplaats">Herkenbosch</meta:user-defined>
    <meta:user-defined meta:name="OVERHEIDop.straatnaam">Akkerwin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oewijzing gehandicaptenparkeerplaats op kentek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2378</meta:user-defined>
    <meta:user-defined meta:name="OVERHEID.EPSG28992/DC.spatial">203016 351823</meta:user-defined>
    <meta:user-defined meta:name="OVERHEIDop.versieInformatie"/>
  </office:meta>
</office:document-meta>
</file>