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op kenteken aan de Plechelmusstraat,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5-3842</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en gehandicaptenparkeerplaats op kenteken te realiseren voor een mindervalide bewoner woonachtig aan de Plechelmusstraat in Sint Odiliënberg.</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Plechelmusstraat in Sint Odiliënberg.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een reeds bestaande parkeerplaats in de directe nabijheid van desbetreffende woning aan de Plechelmusstraat in Sint Odiliënberg. Uitvoering conform situatietekening RD/2015-3842.</text:p>
            <text:p text:style-name="considerans.al">
            <text:span text:style-name="nadrukvet">Belangenafweging </text:span>
          </text:p>
            <text:p text:style-name="considerans.al"> De maatregel leidt niet tot problemen voor de direct aanwonenden aan de Plechelmusstraat in Sint Odiliënberg. Er is ter plekke voldoende parkeergelegenheid in de omgeving over voor algemeen gebruik.</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gehandicaptenparkeerplaats op kenteken toewijzen aan de bewoner van de Plechelmusstraat 3 in Sint Odiliënberg;</text:p>
              </text:list-item>
            </text:list>
            <text:p text:style-name="al"> </text:p>
            <text:list text:style-name="id1-3-2-1-4-4">
              <text:list-item text:style-override="id1-3-2-1-4-4-1">
                <text:number>II.</text:number>
                <text:p text:style-name="al">Een en ander uit te voeren door het plaatsen van het verkeersbord E6 (RVV 1990) inclusief onderbord OB309 (RVV 1990) met hierop het kenteken: 84-HS-DZ en het aanbrengen van de daarbij behorende markeringen, conform situatietekening RD/2015-3842;</text:p>
              </text:list-item>
            </text:list>
            <text:p text:style-name="al"> </text:p>
            <text:list text:style-name="id1-3-2-1-4-6">
              <text:list-item text:style-override="id1-3-2-1-4-6-1">
                <text:number>III.</text:number>
                <text:p text:style-name="al">De datum van openbaarmaking van dit Verkeersbesluit te bepalen op vrijdag 29 januari 2016</text:p>
              </text:list-item>
            </text:list>
            <text:p text:style-name="al"> </text:p>
            <text:p text:style-name="al">St. Odiliënberg, 29 januari 2016</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5-3842 Toewijzing gehandicaptenparkeerplaats op kenteken aan de Plechelmusstraat,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6</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06</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06</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op kenteken aan de Plechelmusstraat, Sint Odiliënberg.</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4206</meta:user-defined>
    <meta:user-defined meta:name="OVERHEIDop.StcrtID/DC.identifier">stcrt-2016-4206</meta:user-defined>
    <meta:user-defined meta:name="DCTERMS.alternative">Gemeente Roerdalen - Toewijzing gehandicaptenparkeerplaats op kenteken - Plechelmusstraat in Sint Odiliënberg</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PostcodeHuisnummer/OVERHEIDop.postcodeHuisnummer">6077BJ 3</meta:user-defined>
    <meta:user-defined meta:name="OVERHEIDop.woonplaats">Sint Odiliënberg</meta:user-defined>
    <meta:user-defined meta:name="OVERHEIDop.straatnaam">Plechelm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ewijzing gehandicaptenparkeerplaats op kente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377</meta:user-defined>
    <meta:user-defined meta:name="OVERHEID.EPSG28992/DC.spatial">198134 350384</meta:user-defined>
    <meta:user-defined meta:name="OVERHEIDop.versieInformatie"/>
  </office:meta>
</office:document-meta>
</file>